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B Bosbaanwedstrijden op 15 en 16 jun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Melding meerjarige evenementenvergunning ontvangen voor de locatie Bosbaan 8, 1182AG Amstelveen. De melding is geregistreerd onder zaaknummer Z2024-00000982. De melding betreft ARB Bosbaanwedstrijden op 15 en 16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9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9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982</meta:user-defined>
    <meta:user-defined meta:name="DCTERMS.abstract">Betreft: melding op locatie Bosbaan 8, 1182AG Amstelveen</meta:user-defined>
    <dc:language>nl</dc:language>
    <meta:user-defined meta:name="OVERHEIDop.locatietype/OVERHEIDop.gebiedsmarkering">Punt</meta:user-defined>
    <meta:user-defined meta:name="DC.title">Melding ARB Bosbaanwedstrijden op 15 en 16 juni 2024, Bosbaan 8, 1182AG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93</meta:user-defined>
    <meta:user-defined meta:name="OVERHEIDop.GmbID/DC.identifier">gmb-2024-248993</meta:user-defined>
    <meta:user-defined meta:name="OVERHEIDop.versieInformatie"/>
  </office:meta>
</office:document-meta>
</file>