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Kerkdijk 21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Kerkdijk 21 in Heerde, voor het kappen van een eikenboom, ontvangen op 14 maart 2024 (zaaknummer R2024-00471). De intrekking is abusievelijk niet eerder gepubliceerd.</text:p>
            <text:p text:style-name="last-al">U kunt geen bezwaar indienen tegen een ingetrokken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89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71</meta:user-defined>
    <meta:user-defined meta:name="DCTERMS.abstract">Betreft: Verzoek ingetrokken op locatie Kerkdijk 21, 8181RR Heerde</meta:user-defined>
    <dc:language>nl</dc:language>
    <meta:user-defined meta:name="OVERHEIDop.locatietype/OVERHEIDop.gebiedsmarkering">Vlak</meta:user-defined>
    <meta:user-defined meta:name="DC.title">Kennisgeving ingetrokken Verzoek Omgevingsvergunning, Kerkdijk 21, 8181RR Heer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86</meta:user-defined>
    <meta:user-defined meta:name="OVERHEIDop.GmbID/DC.identifier">gmb-2024-248986</meta:user-defined>
    <meta:user-defined meta:name="OVERHEIDop.versieInformatie"/>
  </office:meta>
</office:document-meta>
</file>