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ngevraagd voor het organiseren van een voorjaars- en zomeravondcompetitie (wielrennen) op:</text:p>
            <text:p text:style-name="common-al"/>
            <text:list text:style-name="id1-3-2-1-1-3">
              <text:list-item text:style-override="id1-3-2-1-1-3-1">
                <text:number>-</text:number>
                <text:p text:style-name="al">3, 10, 17 en 24 februari 2024 telkens van 11.00 – 13.00 uur in ’t Loo Oldebroek over het parcours Vreeweg, Vierschotenweg, Verlengde Looweg;</text:p>
              </text:list-item>
              <text:list-item text:style-override="id1-3-2-1-1-3-2">
                <text:number>-</text:number>
                <text:p text:style-name="al">9, 16 en 23 maart 2024, telkens van 11.00 – 13.00 uur in Oosterwolde over het parcours Driemerkenweg, Winterdijk, Groote Woldweg;</text:p>
              </text:list-item>
              <text:list-item text:style-override="id1-3-2-1-1-3-3">
                <text:number>-</text:number>
                <text:p text:style-name="al">27 augustus 2024 van 18.30 – 21.00 uur in Oosterwolde over het parcours Oostendorperstraatweg, Westerweg, Eekterweg.</text:p>
              </text:list-item>
            </text:list>
            <text:p text:style-name="common-al"/>
            <text:p text:style-name="common-al">(Ingekomen 7 januari 2024 – Zaaknummer 76970, 76976 en 76982)</text:p>
            <text:p text:style-name="common-al"/>
            <text:p text:style-name="last-al">Heeft u vragen over deze aanvraag of wilt u de betreffende stukken inzien neemt u dan contact op met team Ruimte cluster Vergunningen van de Gemeente Oldebroek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89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970, 76970 en 7698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evenementen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4898</meta:user-defined>
    <meta:user-defined meta:name="OVERHEIDop.GmbID/DC.identifier">gmb-2024-24898</meta:user-defined>
    <meta:user-defined meta:name="OVERHEIDop.versieInformatie"/>
  </office:meta>
</office:document-meta>
</file>