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carport op het perceel Zeggeveen 37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besloten om de beslistermijn voor de aanvraag met zaaknummer Z2024-00000731 voor een omgevingsvergunning voor het plaatsen van een carport op locatie Zeggeveen 37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97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1</meta:user-defined>
    <meta:user-defined meta:name="DCTERMS.abstract">Betreft: Beschikking verlenging beslistermijn op locatie Zeggeveen 37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carport op het perceel Zeggeveen 37 in Wogn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79</meta:user-defined>
    <meta:user-defined meta:name="OVERHEIDop.GmbID/DC.identifier">gmb-2024-248979</meta:user-defined>
    <meta:user-defined meta:name="OVERHEIDop.versieInformatie"/>
  </office:meta>
</office:document-meta>
</file>