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velden 15A 5507R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92</text:span>. Op 05-06-2024 is het besluit naar de aanvrager verzonden.</text:p>
            <text:p text:style-name="common-al">De zaak betreft locatie Molenvelden 15A 5507RR Veldhoven en heeft de omschrijving "bouwen van een bedrijfs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897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7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7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92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DC.title">Besluit aanvraag omgevingsvergunning Molenvelden 15A 5507RR Veldhov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76</meta:user-defined>
    <meta:user-defined meta:name="OVERHEIDop.GmbID/DC.identifier">gmb-2024-248976</meta:user-defined>
    <meta:user-defined meta:name="OVERHEIDop.versieInformatie"/>
  </office:meta>
</office:document-meta>
</file>