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de woning aan Lange Voren 29 5541 RS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6-2024 een omgevingsvergunning verleend. De gemeente geeft hiermee toestemming voor het wijzigen van de voorgevel van de woning aan Lange Voren 29 5541 RS in Reusel. Het kenmerk van de gemeente voor deze zaak is 16673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897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729</meta:user-defined>
    <meta:user-defined meta:name="DCTERMS.abstract">wijzigen van de voorgevel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van de voorgevel van de woning aan Lange Voren 29 5541 RS in Reusel</meta:user-defined>
    <meta:user-defined meta:name="DCTERMS.W3CDTF/DCTERMS.available">2024-06-07</meta:user-defined>
    <meta:user-defined meta:name="DCTERMS.W3CDTF/OVERHEIDop.jaargang">2024</meta:user-defined>
    <meta:user-defined meta:name="OVERHEIDop.publicationIssue">248975</meta:user-defined>
    <meta:user-defined meta:name="OVERHEIDop.GmbID/DC.identifier">gmb-2024-248975</meta:user-defined>
    <meta:user-defined meta:name="OVERHEIDop.versieInformatie"/>
  </office:meta>
</office:document-meta>
</file>