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noveren van de kapconstructie en het vervangen van de linker dakkapel, Nassaulaan 13, 1815 G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ssaulaan 13, 1815 GG Alkmaar<text:span text:style-name="nadrukvet">; </text:span>het renoveren van de kapconstructie en het vervangen van de linker dakkapel</text:p>
            <text:p text:style-name="common-al">
            
          </text:p>
            <text:p text:style-name="common-al">Datum ontvangst: 04-06-2024</text:p>
            <text:p text:style-name="common-al">Zaaknummer: 000071109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97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7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97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1093</meta:user-defined>
    <dc:language>nl</dc:language>
    <meta:user-defined meta:name="OVERHEIDop.locatietype/OVERHEIDop.gebiedsmarkering">Vlak</meta:user-defined>
    <meta:user-defined meta:name="DC.title">Omgevingsvergunning aangevraagd: het renoveren van de kapconstructie en het vervangen van de linker dakkapel, Nassaulaan 13, 1815 GG Alkmaa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974</meta:user-defined>
    <meta:user-defined meta:name="OVERHEIDop.GmbID/DC.identifier">gmb-2024-248974</meta:user-defined>
    <meta:user-defined meta:name="OVERHEIDop.versieInformatie"/>
  </office:meta>
</office:document-meta>
</file>