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van de gemeente Kerkrade heeft in het kader van de vaststelling van het bestemmingsplan “D’r Pool” hogere waarden als bedoeld in artikelen 76, 83, 110a van de Wet Geluidhinder zijn vastgesteld. De ruimtelijke ontwikkeling ligt (deels) binnen de wettelijke geluidzone van de Putgang en de Stationsstraat.</text:p>
            <text:p text:style-name="common-al">De stukken liggen vanaf donderdag 13 juni 2024 gedurende zes weken ter inzage bij het informatiecentrum op de begane grond van het Stadskantoor, Markt 33, 6461 EC Kerkrade (Burgerplein). De actuele openingstijden zijn vermeld op de gemeentelijke website.</text:p>
            <text:p text:style-name="common-al">Indien u inhoudelijke vragen heeft over het besluit, dan kunt u een afspraak maken met de Sector Stedelijke Ontwikkeling en Beheer (afdeling Stedelijke ontwikkeling) via het telefoonnummer van de gemeente Kerkrade, 14 045.\</text:p>
            <text:p text:style-name="common-al"/>
            <text:p text:style-name="common-al">
            <text:span text:style-name="nadrukvet">Beroep</text:span>
          </text:p>
            <text:p text:style-name="common-al">Gedurende voornoemde inzageperiode kan beroep worden ingesteld tegen het besluit. Beroep instellen kan bij de Afdeling Bestuursrechtspraak van de Raad van State, postbus 20019, 2500 EA Den Haag. Het is ook mogelijk om digitaal beroep in te stellen via het digitaal loket van deze instantie. Kijk voor de mogelijkheden op <text:a xlink:href="https://digitaalloket.raadvanstate.nl/" xlink:type="simple">https://digitaalloket.raadvanstate.nl/</text:a>. Beroep instellen kan door belanghebbenden. Ook is het mogelijk de voorzieningenrechter van de Raad van State te vragen om het treffen van een voorlopige voorziening. </text:p>
            <text:p text:style-name="common-al"/>
            <text:p text:style-name="common-al">Kerkrade, 12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897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7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7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Kerkrade</meta:user-defined>
    <meta:user-defined meta:name="OVERHEID.Informatietype/DC.type">officiële publicatie</meta:user-defined>
    <meta:user-defined meta:name="OVERHEIDop.Rubriek/DC.type">ruimtelijk plan of omgevingsdocument</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imtelijkplan/OVERHEIDop.bekendmakingBetreffendePlan">NL.IMRO.0928.BPDrPool-Vg01</meta:user-defined>
    <meta:user-defined meta:name="OVERHEIDop.Plansoort/OVERHEIDop.plansoort">bestemmings- of omgevingsplan</meta:user-defined>
    <meta:user-defined meta:name="DCTERMS.abstract">Besluit Wet Geluidhinder</meta:user-defined>
    <dc:language>nl</dc:language>
    <meta:user-defined meta:name="OVERHEIDop.locatietype/OVERHEIDop.gebiedsmarkering">Weg</meta:user-defined>
    <meta:user-defined meta:name="DC.title">Besluit Wet Geluidhinder</meta:user-defined>
    <meta:user-defined meta:name="DCTERMS.W3CDTF/DCTERMS.available">2024-06-12</meta:user-defined>
    <meta:user-defined meta:name="DCTERMS.W3CDTF/OVERHEIDop.jaargang">2024</meta:user-defined>
    <meta:user-defined meta:name="OVERHEIDop.publicationIssue">248973</meta:user-defined>
    <meta:user-defined meta:name="OVERHEIDop.GmbID/DC.identifier">gmb-2024-248973</meta:user-defined>
    <meta:user-defined meta:name="OVERHEIDop.versieInformatie"/>
  </office:meta>
</office:document-meta>
</file>