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an de Energieweg 17 in Barneveld voor het uitbreiden van bebouwing voor opslag van 9 tanks</text:p>
      <text:section text:name="zakelijke-mededeling_id1-3-2" text:style-name="zakelijke-mededeling">
        <text:section text:name="zakelijke-mededeling-tekst_id1-3-2-1" text:style-name="zakelijke-mededeling-tekst">
          <text:section text:name="tekst_id1-3-2-1-1" text:style-name="tekst">
            <text:p text:style-name="common-al">Op 20 december 2023 ontvingen burgemeester en wethouders van de gemeente Barneveld een aanvraag (zaaknummer 2023W2763) voor het uitbreiden van bebouwing voor opslag van 9 tanks op het perceel Energieweg 17 in Barneveld. Burgemeester en wethouders maken bekend dat zij van plan zijn om een omgevingsvergunning te verlenen.</text:p>
            <text:p text:style-name="common-al">De ontwerp-omgevingsvergunning ligt met ingang van <text:span text:style-name="nadrukvet">14 juni tot en met 25 juli 2024</text:span> ter inzage bij het servicepunt Bouwen, Wonen en Leefomgeving van het gemeentehuis (Raadhuisplein 2). Om de ontwerp-vergunning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text:p>
            <text:p text:style-name="common-al">
            <text:a xlink:href="https://www.barneveld.nl/over-barneveld/bekendmakingen" xlink:type="simple">https://www.barneveld.nl/over-barneveld/bekendmakingen</text:a>.</text:p>
            <text:p text:style-name="last-al">Tijdens de vermelde periode kan een belanghebbende een zienswijze over dit voornemen om de omgevingsvergunning te verlenen naar voren brengen bij het college van burgemeester en wethouders. Uw schriftelijke zienswijze kunt u richten aan het college van burgemeester en wethouders (Postbus 63, 3770 AB Barneveld).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jun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89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aan de Energieweg 17 in Barneveld voor het uitbreiden van bebouwing voor opslag van 9 tanks</meta:user-defined>
    <meta:user-defined meta:name="OVERHEIDop.datumEindeReactietermijn">2024-07-25</meta:user-defined>
    <meta:user-defined meta:name="OVERHEIDop.TilID/OVERHEIDop.terinzageleggingOP">til-2024-17441</meta:user-defined>
    <meta:user-defined meta:name="DCTERMS.W3CDTF/DCTERMS.available">2024-06-13</meta:user-defined>
    <meta:user-defined meta:name="DCTERMS.W3CDTF/OVERHEIDop.jaargang">2024</meta:user-defined>
    <meta:user-defined meta:name="OVERHEIDop.publicationIssue">248970</meta:user-defined>
    <meta:user-defined meta:name="OVERHEIDop.GmbID/DC.identifier">gmb-2024-248970</meta:user-defined>
    <meta:user-defined meta:name="OVERHEIDop.versieInformatie"/>
  </office:meta>
</office:document-meta>
</file>