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18*"/>
    </style:style>
    <style:style style:family="table-column" style:parent-style-name="colspec" style:name="id1-3-2-2-1-3-1-5">
      <style:table-column-properties style:rel-column-width="17*"/>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Bekendmaking beslissing op bezwaar tegen de mogelijke bouw van een kindcentrum op het perceel aan de Meester Neuteboomstraat te Stadskanaal (kenmerk Z-24-134046)</text:p>
      <text:section text:name="regeling_id1-3-2" text:style-name="regeling">
        <text:section text:name="aanhef_id1-3-2-1" text:style-name="aanhef">
          <text:section text:name="preambule_id1-3-2-1-1" text:style-name="preambule">
            <text:p text:style-name="al">Aan de bewoners van de Meester Neuteboomstraat en Lange Raai te Stadskanaal</text:p>
            <text:p text:style-name="al">die bezwaar hebben gemaakt tegen de mogelijke bouw van een kindcentrum op het perceel</text:p>
            <text:p text:style-name="al">aan de Meester Neuteboomstr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uw kenm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kanaal</text:span>
                    </text:p>
                  </table:table-cell>
                  <table:table-cell table:style-name="entry" table:number-rows-spanned="1" table:number-columns-spanned="1">
                    <text:p text:style-name="table_al">4 juni 2024</text:p>
                  </table:table-cell>
                </table:table-row>
                <table:table-row table:style-name="row">
                  <table:table-cell table:style-name="entry" table:number-rows-spanned="1" table:number-columns-spanned="1">
                    <text:p text:style-name="table_al">
                      <text:span text:style-name="nadrukvet">uw brief van</text:span>
                    </text:p>
                  </table:table-cell>
                  <table:table-cell table:style-name="entry" table:number-rows-spanned="1" table:number-columns-spanned="1">
                    <text:p text:style-name="table_al">12 april 20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tum verzending</text:span>
                    </text:p>
                  </table:table-cell>
                  <table:table-cell table:style-name="entry" table:number-rows-spanned="1" table:number-columns-spanned="1">
                    <text:p text:style-name="table_al">4 juni 2024</text:p>
                  </table:table-cell>
                </table:table-row>
                <table:table-row table:style-name="row">
                  <table:table-cell table:style-name="entry" table:number-rows-spanned="1" table:number-columns-spanned="1">
                    <text:p text:style-name="table_al">
                      <text:span text:style-name="nadrukvet">ons kenmerk</text:span>
                    </text:p>
                  </table:table-cell>
                  <table:table-cell table:style-name="entry" table:number-rows-spanned="1" table:number-columns-spanned="1">
                    <text:p text:style-name="table_al">Z-24-134046/D/24/3307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luit op be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Geachte heer, mevrouw,</text:p>
            <text:p text:style-name="al"/>
            <text:p text:style-name="al">Op 12 april 2024 is van bewoners van de Meester Neuteboomstraat en Lange Raai te Stadskanaal een bezwaarschrift ontvangen tegen de mogelijke bouw van een kindcentrum aan de Meester Neuteboomstraat. Het bezwaarschrift is voorgelegd aan de Commissie Rechtsbescherming van de gemeente Stadskanaal. Deze commissie heeft de gemeente geadviseerd over het ingediende bezwaarschrift. Wij hebben op 4 juni 2024 besloten het advies over te nemen en het besluit op bezwaar vast te stellen. </text:p>
            <text:p text:style-name="al"/>
            <text:p text:style-name="al">
            <text:span text:style-name="nadrukvet">Bestreden besluit</text:span>
          </text:p>
            <text:p text:style-name="al">Het bezwaar richt zich tegen de mogelijk toekomstige beslissing om een omgevingsvergunning te verlenen voor de bouw van een kindcentrum op het perceel aan de Meester Neuteboomstraat.</text:p>
            <text:p text:style-name="al"/>
            <text:p text:style-name="al">
            <text:span text:style-name="nadrukvet">Gronden van bezwaar</text:span>
          </text:p>
            <text:p text:style-name="al">Bezwaarmakers dragen drie gronden van bezwaar aan:</text:p>
            <text:list text:style-name="id1-3-2-2-1-15">
              <text:list-item text:style-override="id1-3-2-2-1-15-1">
                <text:number>-</text:number>
                <text:p text:style-name="al">er is sprake van te veel verkeer;</text:p>
              </text:list-item>
              <text:list-item text:style-override="id1-3-2-2-1-15-2">
                <text:number>-</text:number>
                <text:p text:style-name="al">er is sprake van beperkte parkeergelegenheid;</text:p>
              </text:list-item>
              <text:list-item text:style-override="id1-3-2-2-1-15-3">
                <text:number>-</text:number>
                <text:p text:style-name="al">er is sprake van een eenrichtingsverkeerstraat.</text:p>
              </text:list-item>
            </text:list>
            <text:p text:style-name="al"/>
            <text:p text:style-name="al">
            <text:span text:style-name="nadrukvet">Commissie van advies voor bezwaarschriften</text:span>
          </text:p>
            <text:p text:style-name="al">Het bezwaarschrift is voorgelegd aan de Commissie Rechtsbescherming van de gemeente Stadskanaal (hierna: commissie). Aan de commissie zijn ten behoeve van de beoordeling de op de zaak betrekking hebbende stukken verstrekt. Er heeft geen hoorzitting plaatsgevonden. </text:p>
            <text:p text:style-name="al"/>
            <text:p text:style-name="al">
            <text:span text:style-name="nadrukvet">Samengevat advies</text:span>
          </text:p>
            <text:p text:style-name="al">De commissie adviseert in haar advies van 2 mei 2024 (bijgevoegd) het bezwaarschrift niet-ontvankelijk te verklaren. Er is wat de commissie betreft geen sprake van een reeds genomen besluit of een besluit waarvan indiener redelijkerwijs kon vermoeden dat het bij indiening inmiddels genomen zou zijn. De commissie adviseert tevens (om te overwegen) om het bezwaarschrift als een zienswijze te betrekken in de mogelijk toekomstige procedure voor het realiseren van een kind centrum.</text:p>
            <text:p text:style-name="al"/>
            <text:p text:style-name="al">
            <text:span text:style-name="nadrukvet">Besluit</text:span>
          </text:p>
            <text:p text:style-name="al">Er is voor ons geen reden te twijfelen aan het advies van de commissie. Er zijn voor ons ook geen andere gronden af te wijken van het advies van de commissie (artikel 3:9 van de Algemene wet bestuursrecht). Wij zijn van mening dat het advies zorgvuldig tot stand is gekomen en hebben besloten het advies over te nemen. Het advies wordt als bijlage bij dit besluit opgenomen. </text:p>
            <text:p text:style-name="al"/>
            <text:p text:style-name="al">Wij besluiten het bezwaarschrift niet-ontvankelijk te verklaren. </text:p>
            <text:p text:style-name="al"/>
            <text:p text:style-name="al">
            <text:span text:style-name="nadrukvet">Beroep</text:span>
          </text:p>
            <text:p text:style-name="al">Bent u het niet eens met ons besluit? Dan kunt u beroep instellen bij de Rechtbank Noord-Nederland (Afdeling Bestuursrecht, postbus 150, 9700AD te Groningen). Dit kan binnen zes weken na de dag waarop dit besluit is gepubliceerd. In uw beroepschrift zet u:</text:p>
            <text:list text:style-name="id1-3-2-2-1-30">
              <text:list-item text:style-override="id1-3-2-2-1-30-1">
                <text:number>-</text:number>
                <text:p text:style-name="al">Uw naam, adres, datum en handtekening;</text:p>
              </text:list-item>
              <text:list-item text:style-override="id1-3-2-2-1-30-2">
                <text:number>-</text:number>
                <text:p text:style-name="al">De reden waarom u het niet met ons besluit eens bent;</text:p>
              </text:list-item>
              <text:list-item text:style-override="id1-3-2-2-1-30-3">
                <text:number>-</text:number>
                <text:p text:style-name="al">Een omschrijving van het besluit waartegen u bezwaar maakt (vermeld verzenddatum van het besluit of stuur een kopie mee).</text:p>
              </text:list-item>
            </text:list>
            <text:p text:style-name="al"/>
            <text:p text:style-name="al">Aan het instellen van beroep zijn kosten verbonden. Meer informatie hierover kunt krijgen bij de griffie van de rechtbank of op www.rechtspraak.nl. </text:p>
            <text:p text:style-name="al"/>
            <text:p text:style-name="al">
            <text:span text:style-name="nadrukvet">Vragen</text:span>
          </text:p>
            <text:p text:style-name="al">Als u nog vragen heeft kunt u contact opnemen met dhr. K. Sluiter. U kunt de gemeente van maandag t/m donderdag tussen 8:00 en 16:00 uur en op vrijdag tussen 8:00 en 12:00 uur telefonisch bereiken via het nummer 0599 631 631. Het e-mailadres is gemeente@stadskanaal.nl. Om u beter van dienst te kunnen zijn, verzoeken wij u het kenmerk bovenin deze brief te vermelden.</text:p>
            <text:p text:style-name="al"/>
          </text:section>
        </text:section>
        <text:section text:name="regeling-sluiting_id1-3-2-3" text:style-name="regeling-sluiting">
          <text:section text:name="ondertekening_id1-3-2-3-1">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89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OVERHEIDop.referentienummer">Z-24-134046</meta:user-defined>
    <meta:user-defined meta:name="DCTERMS.abstract">Bekendmaking beslissing op bezwaar tegen de mogelijke bouw van een kindcentrum op het perceel aan de Meester Neuteboomstraat te Stadskanaal (kenmerk Z-24-134046)</meta:user-defined>
    <dc:language>nl</dc:language>
    <meta:user-defined meta:name="OVERHEIDop.locatietype/OVERHEIDop.gebiedsmarkering">Weg</meta:user-defined>
    <meta:user-defined meta:name="OVERHEIDop.locatietype/OVERHEIDop.gebiedsmarkering">Weg</meta:user-defined>
    <meta:user-defined meta:name="DC.title">Gemeente Stadskanaal – Bekendmaking beslissing op bezwaar tegen de mogelijke bouw van een kindcentrum op het perceel aan de Meester Neuteboomstraat te Stadskanaal (kenmerk Z-24-134046)</meta:user-defined>
    <meta:user-defined meta:name="DCTERMS.W3CDTF/DCTERMS.available">2024-06-10</meta:user-defined>
    <meta:user-defined meta:name="OVERHEIDop.externeBijlage">Advies Commissie Rechtsbescherming Z-24-134046|exb-2024-22660</meta:user-defined>
    <meta:user-defined meta:name="DCTERMS.W3CDTF/OVERHEIDop.jaargang">2024</meta:user-defined>
    <meta:user-defined meta:name="OVERHEIDop.publicationIssue">248967</meta:user-defined>
    <meta:user-defined meta:name="OVERHEIDop.GmbID/DC.identifier">gmb-2024-248967</meta:user-defined>
    <meta:user-defined meta:name="OVERHEIDop.versieInformatie"/>
  </office:meta>
</office:document-meta>
</file>