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vervangen bestaande pergola en deze uitbreiden met tuinkamer en berging, Jane Addamsstraat 2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4AB0331</text:p>
            <text:p text:style-name="common-al">Omschrijving: het vervangen bestaande pergola en deze uitbreiden met tuinkamer en berging</text:p>
            <text:p text:style-name="common-al">Adres: Jane Addamsstraat 2 te Arnhem</text:p>
            <text:p text:style-name="common-al">Activiteiten: Bouwactiviteit (omgevingsplan)</text:p>
            <text:p text:style-name="common-al">Besluit: Verlenging beslistermijn</text:p>
            <text:p text:style-name="common-al">Datum ondertekening: 23-05-2024</text:p>
            <text:p text:style-name="last-al">Datum verzending: 23-05-2024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48965</text:span><text:line-break/><text:date style:data-style-name="dag" text:fixed="true" text:date-value="2024-06-07"/><text:line-break/><text:date style:data-style-name="jaar" text:fixed="true" text:date-value="2024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8965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8965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Verlenging beslistermijn Omgevingsvergunning, het vervangen bestaande pergola en deze uitbreiden met tuinkamer en berging, Jane Addamsstraat 2 te Arnhem</meta:user-defined>
    <meta:user-defined meta:name="DCTERMS.W3CDTF/DCTERMS.available">2024-06-07</meta:user-defined>
    <meta:user-defined meta:name="DCTERMS.W3CDTF/OVERHEIDop.jaargang">2024</meta:user-defined>
    <meta:user-defined meta:name="OVERHEIDop.publicationIssue">248965</meta:user-defined>
    <meta:user-defined meta:name="OVERHEIDop.GmbID/DC.identifier">gmb-2024-248965</meta:user-defined>
    <meta:user-defined meta:name="OVERHEIDop.versieInformatie"/>
  </office:meta>
</office:document-meta>
</file>