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pel 1 5751K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besluit genomen op de aanvraag omgevingsvergunning voor het oprichten van een tijdelijke woonvoorziening ten behoeve van de verbouwing van het woonhuis op de locatie Peppel 1 5751KP te Deurne. De zaak is geregistreerd onder nummer HZ-2024-0267. De vergunning is verleend. Het besluit gaat over de activiteiten:</text:p>
            <text:p text:style-name="common-al">Bouwactiviteit (technisch);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un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89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267</meta:user-defined>
    <meta:user-defined meta:name="DCTERMS.abstract">het oprichten van een tijdelijke woonvoorziening t.b.v. de verbouwing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ppel 1 5751KP Deurne</meta:user-defined>
    <meta:user-defined meta:name="OVERHEIDop.datumEindeReactietermijn">2024-07-18</meta:user-defined>
    <meta:user-defined meta:name="OVERHEIDop.terinzageleggingBG">https://mijnpublicaties.nl/Publicatie/8e616813-0226-492b-aa9f-08dc839a127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62</meta:user-defined>
    <meta:user-defined meta:name="OVERHEIDop.GmbID/DC.identifier">gmb-2024-248962</meta:user-defined>
    <meta:user-defined meta:name="OVERHEIDop.versieInformatie"/>
  </office:meta>
</office:document-meta>
</file>