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ilet aan Laanstraat 105 3743 B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6-2024 een aanvraag voor een omgevingsvergunning ontvangen. De vergunning is aangevraagd voor het plaatsen van een toilet aan Laanstraat 105 3743 B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96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273</meta:user-defined>
    <meta:user-defined meta:name="DCTERMS.abstract">het plaatsen van een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oilet aan Laanstraat 105 3743 BD Baar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60</meta:user-defined>
    <meta:user-defined meta:name="OVERHEIDop.GmbID/DC.identifier">gmb-2024-248960</meta:user-defined>
    <meta:user-defined meta:name="OVERHEIDop.versieInformatie"/>
  </office:meta>
</office:document-meta>
</file>