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De burgemeester en het college van burgemeester en wethouders van Beesel,</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en de 3 Politie Basisteams i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ieder voor zover het zijn bevoegdheid als bestuursorgaan betreft;</text:p>
            <text:p text:style-name="al"/>
            <text:p text:style-name="al">De volgende ambtenaren:</text:p>
            <text:p text:style-name="al">De heer <text:span text:style-name="nadrukvet">Rooijackers</text:span>, W</text:p>
            <text:p text:style-name="al">De heer <text:span text:style-name="nadrukvet">Jansen</text:span>, P</text:p>
            <text:p text:style-name="al">De heer <text:span text:style-name="nadrukvet">Spooren</text:span>, A</text:p>
            <text:p text:style-name="al">De heer <text:span text:style-name="nadrukvet">Withoot,</text:span> W</text:p>
            <text:p text:style-name="al">De heer <text:span text:style-name="nadrukvet">Poels</text:span>, A</text:p>
            <text:p text:style-name="al">De heer <text:span text:style-name="nadrukvet">Peersman, </text:span>H</text:p>
            <text:p text:style-name="al">De heer <text:span text:style-name="nadrukvet">Ramackers,</text:span> M</text:p>
            <text:p text:style-name="al">De heer <text:span text:style-name="nadrukvet">Miellet, </text:span>S</text:p>
            <text:p text:style-name="al">De heer S<text:span text:style-name="nadrukvet">chenkels,</text:span> J</text:p>
            <text:p text:style-name="al">De heer <text:span text:style-name="nadrukvet">Sampers</text:span>, R</text:p>
            <text:p text:style-name="al">Mevrouw <text:span text:style-name="nadrukvet">Vermeulen – Venneman</text:span>, C</text:p>
            <text:p text:style-name="al">Mevrouw <text:span text:style-name="nadrukvet">Sleeuwen van, </text:span>D</text:p>
            <text:p text:style-name="al">aan te wijzen als toezichthouders voor de gemeente Beesel, zoals bedoeld in titel 5.2 Algemene wet bestuursrecht;</text:p>
            <text:p text:style-name="al"/>
            <text:p text:style-name="al">De toezichthouders zijn belast met het houden van toezicht op de naleving van het bepaalde bij of krachtens de navolgende wet- en regelgeving:</text:p>
            <text:p text:style-name="al"/>
            <text:p text:style-name="al">
            <text:span text:style-name="nadrukvet">- Afvalstoffenverordening</text:span>
          </text:p>
            <text:p text:style-name="al">
            <text:span text:style-name="nadrukvet">- Alcoholwet - artikel 41, eerste lid, sub b</text:span>
          </text:p>
            <text:p text:style-name="al">
            <text:span text:style-name="nadrukvet">- Algemene plaatselijke verordening </text:span>
          </text:p>
            <text:p text:style-name="al">
            <text:span text:style-name="nadrukvet">- Asbestverwijderingsbesluit 2005</text:span>
          </text:p>
            <text:p text:style-name="al">
            <text:span text:style-name="nadrukvet">- Besluit bouwwerken leefomgeving</text:span>
          </text:p>
            <text:p text:style-name="al">
            <text:span text:style-name="nadrukvet">- Huisvestingswet 2014- artikel 33 </text:span>
          </text:p>
            <text:p text:style-name="al">
            <text:span text:style-name="nadrukvet">- Leegstandswet - artikel 17</text:span>
          </text:p>
            <text:p text:style-name="al">
            <text:span text:style-name="nadrukvet">- Omgevingswet – artikel 18.6</text:span>
          </text:p>
            <text:p text:style-name="al">
            <text:span text:style-name="nadrukvet">- Participatiewet – artikel 76a</text:span>
          </text:p>
            <text:p text:style-name="al">
            <text:span text:style-name="nadrukvet">- Wet basisregistratie personen - artikel 4.2</text:span>
          </text:p>
            <text:p text:style-name="al">
            <text:span text:style-name="nadrukvet">- Wet goed verhuurderschap – artikel 18</text:span>
          </text:p>
            <text:p text:style-name="al">
            <text:span text:style-name="nadrukvet">- Wet inkomensvoorziening oudere en gedeeltelijk arbeidsongeschikte werkloze </text:span>
            <text:span text:style-name="nadrukvet">werknemers – artikel 53</text:span>
          </text:p>
            <text:p text:style-name="al">
            <text:span text:style-name="nadrukvet">- Wet maatschappelijke ondersteuning 2015 – artikel 6.1, eerste lid</text:span>
          </text:p>
            <text:p text:style-name="al">
            <text:span text:style-name="nadrukvet">- Wet milieubeheer</text:span>
          </text:p>
            <text:p text:style-name="al">
            <text:span text:style-name="nadrukvet">- Wet op de kansspelen - artikel 34</text:span>
          </text:p>
            <text:p text:style-name="al">
            <text:span text:style-name="nadrukvet">- Wet veiligheidsregio’s – artikel 61, derde lid</text:span>
          </text:p>
            <text:p text:style-name="al">
            <text:span text:style-name="nadrukvet">- Winkeltijdenverordening – artikel 9</text:span>
          </text:p>
            <text:p text:style-name="al">
            <text:span text:style-name="nadrukvet">- Woningwet – artikel 93</text:span>
          </text:p>
            <text:p text:style-name="al"/>
            <text:p text:style-name="al">Evenals de voor voornoemde wet- en regelgeving in de plaats tredende wet- en regelgeving, voor zover de aard en strekking niet wezenlijk verandert</text:p>
            <text:p text:style-name="al">
            <text:span text:style-name="nadrukvet"/>
          </text:p>
            <text:p text:style-name="al"/>
            <text:p text:style-name="al">
            <text:span text:style-name="nadrukvet">Tevens zijn de toezichthouders bevoegd om op grond van artikel 18.7, tweede lid van de Omgevingswet een woning zonder toestemming van de bewoner te betreden met een machtiging van de burgemeester.</text:span>
          </text:p>
            <text:p text:style-name="al"/>
            <text:p text:style-name="al">Als een toezichthouders geen onderdeel meer uitmaakt van het Act! Interventieteam en geen werkzaamheden meer verricht voor de gemeente Beesel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s onder welke benaming dan ook worden hierbij ingetrokken.</text:p>
            <text:p text:style-name="al"/>
            <text:p text:style-name="al">Dit besluit treedt in werking op de dag na bekendmaking.</text:p>
            <text:p text:style-name="al"/>
            <text:p text:style-name="al">Reuver, 11 januari 2024</text:p>
            <text:p text:style-name="al">Aldus vastgesteld door het college van burgemeester en wethouders en burgemeester van de gemeente Beesel, ieder voor zover het hen of haar bevoegdheden als bestuursorgaan betreft.</text:p>
            <text:p text:style-name="al"/>
            <text:p text:style-name="al">Namens de burgemeester en het college van burgemeester en wethouders van Beesel, </text:p>
            <text:p text:style-name="al">P. van Heugten,</text:p>
            <text:p text:style-name="al">Adviseur, team Algemeen Juridische Zak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89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titel 5.2 van de Algemene wet bestuursrecht]|[1.0:c:BWBR0005537&amp;titeldeel=5.2&amp;g=2024-01-01</meta:user-defined>
    <meta:user-defined meta:name="DCTERMS.abstract">aanwijzing toezichthouder ACT Interventieteam</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4-01-15</meta:user-defined>
    <meta:user-defined meta:name="DCTERMS.W3CDTF/OVERHEIDop.jaargang">2024</meta:user-defined>
    <meta:user-defined meta:name="OVERHEIDop.publicationIssue">24896</meta:user-defined>
    <meta:user-defined meta:name="OVERHEIDop.GmbID/DC.identifier">gmb-2024-24896</meta:user-defined>
    <meta:user-defined meta:name="OVERHEIDop.versieInformatie"/>
  </office:meta>
</office:document-meta>
</file>