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4 hebben wij een vergunning verleend voor het houden van een evenement (tuinconcerten van 13 juli t/m 25 augustus 2024) op het adres Goorseweg 30 7478BD Diepenheim. Deze vergunning staat ingeschreven onder zaaknummer 0000673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9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73312</meta:user-defined>
    <meta:user-defined meta:name="DCTERMS.abstract">het houden van een evenement (tuinconcerten van 13 juli t/m 25 augustus 2024)</meta:user-defined>
    <dc:language>nl</dc:language>
    <meta:user-defined meta:name="OVERHEIDop.locatietype/OVERHEIDop.gebiedsmarkering">Punt</meta:user-defined>
    <meta:user-defined meta:name="DC.title">Op 05-06-2024 hebben wij een vergunning verleend voor het houden van een evenement (tuinconcerten van 13 juli t/m 25 augustus 2024) op het adres Goorseweg 30 7478BD Diepenheim. Deze vergunning staat ingeschreven onder zaaknummer 0000673312.</meta:user-defined>
    <meta:user-defined meta:name="DCTERMS.W3CDTF/DCTERMS.available">2024-06-07</meta:user-defined>
    <meta:user-defined meta:name="DCTERMS.W3CDTF/OVERHEIDop.jaargang">2024</meta:user-defined>
    <meta:user-defined meta:name="OVERHEIDop.publicationIssue">248954</meta:user-defined>
    <meta:user-defined meta:name="OVERHEIDop.GmbID/DC.identifier">gmb-2024-248954</meta:user-defined>
    <meta:user-defined meta:name="OVERHEIDop.versieInformatie"/>
  </office:meta>
</office:document-meta>
</file>