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NNA BIJN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Anna Bijnsstraat 7 Vught, splitsen van de woning tbv kamerverhuur, Z24 -267150.</text:p>
            <text:p text:style-name="common-al"/>
            <text:p text:style-name="last-al">De brief is verzonden op 5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9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ANNA BIJNSSTRAAT 7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951</meta:user-defined>
    <meta:user-defined meta:name="OVERHEIDop.GmbID/DC.identifier">gmb-2024-248951</meta:user-defined>
    <meta:user-defined meta:name="OVERHEIDop.versieInformatie"/>
  </office:meta>
</office:document-meta>
</file>