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Tournooiveld 1, 3611AS Oud Zuilen - Werkzaamheden van het hoofddak van Slot Zuylen (aanvullin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juni 2024</text:p>
            <text:p text:style-name="common-al">Zaaknummer: Z2024-00000801</text:p>
            <text:p text:style-name="common-al">U kunt bezwaar maken tot en met 19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8947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94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94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01</meta:user-defined>
    <meta:user-defined meta:name="DCTERMS.abstract">Betreft: Beschikking op aanvraag op locatie Tournooiveld 1, 3611AS Oud Zuilen</meta:user-defined>
    <dc:language>nl</dc:language>
    <meta:user-defined meta:name="OVERHEIDop.locatietype/OVERHEIDop.gebiedsmarkering">Vlak</meta:user-defined>
    <meta:user-defined meta:name="DC.title">Gemeente Stichtse Vecht - Omgevingsvergunning Tournooiveld 1, 3611AS Oud Zuilen - Werkzaamheden van het hoofddak van Slot Zuylen (aanvulling 2)</meta:user-defined>
    <meta:user-defined meta:name="OVERHEIDop.datumEindeReactietermijn">2024-07-19</meta:user-defined>
    <meta:user-defined meta:name="OVERHEIDop.terinzageleggingBG">https://jeleefomgeving.nl/inzien/823214527/fdcdb08f-233c-11ef-a33c-00505601200c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947</meta:user-defined>
    <meta:user-defined meta:name="OVERHEIDop.GmbID/DC.identifier">gmb-2024-248947</meta:user-defined>
    <meta:user-defined meta:name="OVERHEIDop.versieInformatie"/>
  </office:meta>
</office:document-meta>
</file>