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[DPV00B02982] Diepenveen B 2982, kavel 467 (Henri Marchantstraat Diepenveen) Steenbrugge Buurt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69</text:p>
            <text:p text:style-name="common-al">
            <text:span text:style-name="nadrukvet">Verzenddatum besluit:</text:span> 05-06-2024</text:p>
            <text:p text:style-name="common-al">
            <text:span text:style-name="nadrukvet">Locatie:</text:span> [DPV00B02982] Diepenveen B 2982, kavel 467 (Henri Marchantstraat Diepenveen) Steenbrugge Buurtschappen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9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6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[DPV00B02982] Diepenveen B 2982, kavel 467 (Henri Marchantstraat Diepenveen) Steenbrugge Buurtschapp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45</meta:user-defined>
    <meta:user-defined meta:name="OVERHEIDop.GmbID/DC.identifier">gmb-2024-248945</meta:user-defined>
    <meta:user-defined meta:name="OVERHEIDop.versieInformatie"/>
  </office:meta>
</office:document-meta>
</file>