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naast de bestaande woning aan Verzoeklocatie 2024011000912, Prof.B.Fridsmastrjitte nabij 6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schuur naast de bestaande woning aan Verzoeklocatie 2024011000912, Prof.B.Fridsmastrjitte nabij 6 Scharnegout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4. De gemeente neemt daarover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89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15</meta:user-defined>
    <meta:user-defined meta:name="DCTERMS.abstract">Projectomschrijving: Plaatsen van een nieuw te bouwen en schuur naast de bestaande woning, Toelichting: I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schuur naast de bestaande woning aan Verzoeklocatie 2024011000912, Prof.B.Fridsmastrjitte nabij 6 Scharnegoutu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94</meta:user-defined>
    <meta:user-defined meta:name="OVERHEIDop.GmbID/DC.identifier">gmb-2024-24894</meta:user-defined>
    <meta:user-defined meta:name="OVERHEIDop.versieInformatie"/>
  </office:meta>
</office:document-meta>
</file>