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Zwembadlaan 8 7676SZ Westerhaar-Vriezenveensewijk, Zwembadlaan 8 in Westerhaar-Vriezenveensewijk Tennisvereniging Westerhaar (TVWV) Zwembadlaan 8 7676SZ Westerhaar-Vriezenveensewijk, houden van een loterij t.b.v. Tennisvereniging Westerhaar-Vriezenveensewijk op 01-09-2024 van 17.00-17.30 uur, verkoop loten juni t/m augustus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Zwembadlaan 8 7676SZ Westerhaar-Vriezenveensewijk, Zwembadlaan 8 in Westerhaar-Vriezenveensewijk Tennisvereniging Westerhaar (TVWV) Zwembadlaan 8 7676SZ Westerhaar-Vriezenveensewijk</text:p>
            <text:p text:style-name="common-al">
            <text:span text:style-name="nadrukvet">Wat:</text:span> houden van een loterij t.b.v. Tennisvereniging Westerhaar-Vriezenveensewijk op 01-09-2024 van 17.00-17.30 uur, verkoop loten juni t/m augustus 2024</text:p>
            <text:p text:style-name="common-al">
            <text:span text:style-name="nadrukvet">Verzonden: 05-06-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893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3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3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979</meta:user-defined>
    <meta:user-defined meta:name="DCTERMS.abstract">houden van een loterij t.b.v. Tennisvereniging Westerhaar-Vriezenveensewijk op 01-09-2024 van 17.00-17.30 uur, verkoop loten juni t/m augustus 2024</meta:user-defined>
    <dc:language>nl</dc:language>
    <meta:user-defined meta:name="OVERHEIDop.locatietype/OVERHEIDop.gebiedsmarkering">Punt</meta:user-defined>
    <meta:user-defined meta:name="DC.title">Gemeente Twenterand - verleende vergunning, Zwembadlaan 8 7676SZ Westerhaar-Vriezenveensewijk, Zwembadlaan 8 in Westerhaar-Vriezenveensewijk Tennisvereniging Westerhaar (TVWV) Zwembadlaan 8 7676SZ Westerhaar-Vriezenveensewijk, houden van een loterij t.b.v. Tennisvereniging Westerhaar-Vriezenveensewijk op 01-09-2024 van 17.00-17.30 uur, verkoop loten juni t/m augustus 2024</meta:user-defined>
    <meta:user-defined meta:name="DCTERMS.W3CDTF/DCTERMS.available">2024-06-12</meta:user-defined>
    <meta:user-defined meta:name="DCTERMS.W3CDTF/OVERHEIDop.jaargang">2024</meta:user-defined>
    <meta:user-defined meta:name="OVERHEIDop.publicationIssue">248939</meta:user-defined>
    <meta:user-defined meta:name="OVERHEIDop.GmbID/DC.identifier">gmb-2024-248939</meta:user-defined>
    <meta:user-defined meta:name="OVERHEIDop.versieInformatie"/>
  </office:meta>
</office:document-meta>
</file>