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Melvill van Carnbeelaan 1, 3971BA Driebergen-Rijsenburg, het vellen van drie naaldbomen (RX2024-00001237, 5 jun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Melvill van Carnbeelaan 1, 3971BA Driebergen-Rijsenburg, het vellen van drie naaldbomen (RX2024-00001237, 5 jun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48932</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932</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932</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4-00001237</meta:user-defined>
    <meta:user-defined meta:name="DCTERMS.abstract">Melvill van Carnbeelaan 1, 3971BA Driebergen-Rijsenburg, het vellen van drie naaldbomen (RX2024-00001237, 5 juni 2024)</meta:user-defined>
    <dc:language>nl</dc:language>
    <meta:user-defined meta:name="OVERHEIDop.locatietype/OVERHEIDop.gebiedsmarkering">Vlak</meta:user-defined>
    <meta:user-defined meta:name="DC.title">Gemeente Utrechtse Heuvelrug, verleende omgevingsvergunning - Melvill van Carnbeelaan 1, 3971BA Driebergen-Rijsenburg, het vellen van drie naaldbomen (RX2024-00001237, 5 juni 2024)</meta:user-defined>
    <meta:user-defined meta:name="DCTERMS.W3CDTF/DCTERMS.available">2024-06-07</meta:user-defined>
    <meta:user-defined meta:name="DCTERMS.W3CDTF/OVERHEIDop.jaargang">2024</meta:user-defined>
    <meta:user-defined meta:name="OVERHEIDop.publicationIssue">248932</meta:user-defined>
    <meta:user-defined meta:name="OVERHEIDop.GmbID/DC.identifier">gmb-2024-248932</meta:user-defined>
    <meta:user-defined meta:name="OVERHEIDop.versieInformatie"/>
  </office:meta>
</office:document-meta>
</file>