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vergunning voor 9 panden, Breestraat 38,  Hogewoerd 4A, 84A, 84B, 84C, 84D en 84E, Hooigracht 40, Kort Rapenburg 17, Levendaal 99, 99A, 101, 101A, 101B, 101C, 101D en 101E, Oude Vest 175,  Rapenburg 6A, 6B, 6C, 6D, 6E en 6F</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92296</text:p>
            <text:p text:style-name="common-al">
            <text:span text:style-name="nadrukvet">Ingekomen:</text:span> 05-06-2024</text:p>
            <text:p text:style-name="common-al">
            <text:span text:style-name="nadrukvet">Locatie:</text:span> Breestraat 38 2311CS Leiden, Hogewoerd 4A 2311HM Leiden, Hogewoerd 84A 2311HS Leiden, Hogewoerd 84B 2311HS Leiden, Hogewoerd 84C 2311HS Leiden, Hogewoerd 84D 2311HS Leiden, Hogewoerd 84E 2311HS Leiden, Hooigracht 40 2312KV Leiden, Kort Rapenburg 17 2311GC Leiden, Levendaal 99 2311JG Leiden, Levendaal 99A 2311JG Leiden, Levendaal 101 2311JG Leiden, Levendaal 101A 2311JG Leiden, Levendaal 101B 2311JG Leiden, Levendaal 101C 2311JG Leiden, Levendaal 101D 2311JG Leiden, Levendaal 101E 2311JG Leiden, Oude Vest 175 2312XX Leiden, Rapenburg 6A 2311EV Leiden, Rapenburg 6B 2311EV Leiden, Rapenburg 6C 2311EV Leiden, Rapenburg 6D 2311EV Leiden, Rapenburg 6E 2311EV Leiden, Rapenburg 6F 2311EV Leiden</text:p>
            <text:p text:style-name="common-al">
            <text:span text:style-name="nadrukvet">Projectomschrijving:</text:span> verhuurvergunning voor 9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2296</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892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2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2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2296</meta:user-defined>
    <meta:user-defined meta:name="DCTERMS.abstract">verhuurvergunning voor 9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voor 9 panden, Breestraat 38,  Hogewoerd 4A, 84A, 84B, 84C, 84D en 84E, Hooigracht 40, Kort Rapenburg 17, Levendaal 99, 99A, 101, 101A, 101B, 101C, 101D en 101E, Oude Vest 175,  Rapenburg 6A, 6B, 6C, 6D, 6E en 6F</meta:user-defined>
    <meta:user-defined meta:name="DCTERMS.W3CDTF/DCTERMS.available">2024-06-13</meta:user-defined>
    <meta:user-defined meta:name="OVERHEIDop.externeBijlage">LEIDEN_202406_GFO_ZAKEN_810505_Aanvraagformulie...|exb-2024-22657</meta:user-defined>
    <meta:user-defined meta:name="DCTERMS.W3CDTF/OVERHEIDop.jaargang">2024</meta:user-defined>
    <meta:user-defined meta:name="OVERHEIDop.publicationIssue">248929</meta:user-defined>
    <meta:user-defined meta:name="OVERHEIDop.GmbID/DC.identifier">gmb-2024-248929</meta:user-defined>
    <meta:user-defined meta:name="OVERHEIDop.versieInformatie"/>
  </office:meta>
</office:document-meta>
</file>