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feest Leuvenheim te Spankerenseweg 3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5 juni 2024</text:p>
            <text:p text:style-name="common-al">- gelegenheid: Oranjefeest Leuvenheim </text:p>
            <text:p text:style-name="common-al">- activiteit: Dorpsfeest</text:p>
            <text:p text:style-name="common-al">- datum:   vrijdag 07 juni 2024, van 17.00 uur tot 02.00 uur zaterdag 08 juni 2024, van 09.00 uur tot 02.00 uur</text:p>
            <text:p text:style-name="common-al">- locatie: Spankerenseweg 3 in Leuvenheim </text:p>
            <text:p text:style-name="common-al">Zaaknummer: Z0954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92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feest Leuvenheim te Spankerenseweg 3 in Leuvenheim.</meta:user-defined>
    <meta:user-defined meta:name="DCTERMS.W3CDTF/DCTERMS.available">2024-06-07</meta:user-defined>
    <meta:user-defined meta:name="DCTERMS.W3CDTF/OVERHEIDop.jaargang">2024</meta:user-defined>
    <meta:user-defined meta:name="OVERHEIDop.publicationIssue">248928</meta:user-defined>
    <meta:user-defined meta:name="OVERHEIDop.GmbID/DC.identifier">gmb-2024-248928</meta:user-defined>
    <meta:user-defined meta:name="OVERHEIDop.versieInformatie"/>
  </office:meta>
</office:document-meta>
</file>