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D, nummer 4928 Skillerveld (achter Trompstraat – De Wittstraat)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) Sectie D, nummer 4928 Skillerveld (achter Trompstraat – De Wittstraat) in Oudeschild: zaaknummer 3436896 Realiseren van 20 huurwoningen en 14 koopwoningen (verzonden 3 jun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92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896 </meta:user-defined>
    <dc:language>nl</dc:language>
    <meta:user-defined meta:name="OVERHEIDop.locatietype/OVERHEIDop.gebiedsmarkering">Punt</meta:user-defined>
    <meta:user-defined meta:name="DC.title">Omgevingsvergunning Verleend - Sectie D, nummer 4928 Skillerveld (achter Trompstraat – De Wittstraat) in Oudeschild</meta:user-defined>
    <meta:user-defined meta:name="OVERHEIDop.datumEindeReactietermijn">2024-07-16</meta:user-defined>
    <meta:user-defined meta:name="OVERHEIDop.TilID/OVERHEIDop.terinzageleggingOP">til-2024-1743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24</meta:user-defined>
    <meta:user-defined meta:name="OVERHEIDop.GmbID/DC.identifier">gmb-2024-248924</meta:user-defined>
    <meta:user-defined meta:name="OVERHEIDop.versieInformatie"/>
  </office:meta>
</office:document-meta>
</file>