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en isoleren van de 1e verdieping van de recreatiewoning, De Keizerskroon 66 1787B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Keizerskroon 66 1787BP Julianadorp, verhogen en isoleren van de 1e verdieping van de recreatiewoning</text:p>
            <text:p text:style-name="common-al">Verzenddatum: 05-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9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8</meta:user-defined>
    <meta:user-defined meta:name="DCTERMS.abstract">verhogen en isoleren van de 1e verdieping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hogen en isoleren van de 1e verdieping van de recreatiewoning, De Keizerskroon 66 1787BP Julianadorp</meta:user-defined>
    <meta:user-defined meta:name="DCTERMS.W3CDTF/DCTERMS.available">2024-06-07</meta:user-defined>
    <meta:user-defined meta:name="DCTERMS.W3CDTF/OVERHEIDop.jaargang">2024</meta:user-defined>
    <meta:user-defined meta:name="OVERHEIDop.publicationIssue">248918</meta:user-defined>
    <meta:user-defined meta:name="OVERHEIDop.GmbID/DC.identifier">gmb-2024-248918</meta:user-defined>
    <meta:user-defined meta:name="OVERHEIDop.versieInformatie"/>
  </office:meta>
</office:document-meta>
</file>