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bouwen van een nieuwe woning en een schuur op locatie Kerkweg 143, 2935 LA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05-2024 heeft de gemeente een aanvraag omgevingsvergunning ontvangen voor het bouwen van een nieuwe woning en een schuur op locatie Kerkweg 143, 2935 LA Ouderkerk aan den IJssel . De aanvraag is geregistreerd onder zaaknummer 19311366861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 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H<text:span text:style-name="nadrukvet">eeft u vragen of wilt u meer informatie over de aanvraag van deze vergunning?</text:span>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48917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917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917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366861</meta:user-defined>
    <dc:language>nl</dc:language>
    <meta:user-defined meta:name="OVERHEIDop.locatietype/OVERHEIDop.gebiedsmarkering">Punt</meta:user-defined>
    <meta:user-defined meta:name="DC.title">Kennisgeving ontvangst aanvraag omgevingsvergunning voor het bouwen van een nieuwe woning en een schuur op locatie Kerkweg 143, 2935 LA Ouderkerk aan den IJssel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8917</meta:user-defined>
    <meta:user-defined meta:name="OVERHEIDop.GmbID/DC.identifier">gmb-2024-248917</meta:user-defined>
    <meta:user-defined meta:name="OVERHEIDop.versieInformatie"/>
  </office:meta>
</office:document-meta>
</file>