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aanvraag voor een evenementenvergunning ontvangen.</text:p>
            <text:p text:style-name="common-al">Het betreft een aanvraag op locatie Bosstraat 45, 5553CK Valkenswaard met omschrijving "samen Valkenswaardig Festival, 08-09-2024" en zaaknummer <text:span text:style-name="nadrukvet">2024-500755</text:span>.</text:p>
            <text:p text:style-name="common-al">De zaak is geregistreerd onder nummer 2024-50075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91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500755</meta:user-defined>
    <meta:user-defined meta:name="DCTERMS.abstract">samen Valkenswaardig Festival, 08-09-2024 , Bosstraat 45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16</meta:user-defined>
    <meta:user-defined meta:name="OVERHEIDop.GmbID/DC.identifier">gmb-2024-248916</meta:user-defined>
    <meta:user-defined meta:name="OVERHEIDop.versieInformatie"/>
  </office:meta>
</office:document-meta>
</file>