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Clematislaan 28, 5582A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70275</text:p>
            <text:p text:style-name="common-al">Ingekomen:5 juni 2024</text:p>
            <text:p text:style-name="common-al">Locatie: Clematislaan 28, 5582AJ Waalre</text:p>
            <text:p text:style-name="common-al">Projectomschrijving: het aanleggen van een inr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891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1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047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leggen van een inrit aan Clematislaan 28, 5582AJ Waalr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14</meta:user-defined>
    <meta:user-defined meta:name="OVERHEIDop.GmbID/DC.identifier">gmb-2024-248914</meta:user-defined>
    <meta:user-defined meta:name="OVERHEIDop.versieInformatie"/>
  </office:meta>
</office:document-meta>
</file>