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Jaarmarkt Genderdal 2024, Schubertlaan 1 565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408</text:p>
            <text:p text:style-name="common-al">Omschrijving: Evenementenvergunning Jaarmarkt Genderdal 2024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bertlaan 1 5653EA Eindhoven</text:p>
              </text:list-item>
            </text:list>
            <text:p text:style-name="common-al">Soort aanvraag: A-evenement, Ontheffing art. 35 Alcoholwet</text:p>
            <text:p text:style-name="common-al">Besluit: Evenementenvergunning Jaarmarkt Genderdal en art 35 Alcoholwet</text:p>
            <text:p text:style-name="common-al">Besluitdatum: 05-06-2024</text:p>
            <text:p text:style-name="common-al">Heeft u direct belang bij deze beslissing? Dan kunt u binnen zes weken, na 0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408</meta:user-defined>
    <meta:user-defined meta:name="DCTERMS.abstract">Evenementenvergunning Jaarmarkt Genderdal 2024</meta:user-defined>
    <dc:language>nl</dc:language>
    <meta:user-defined meta:name="OVERHEIDop.locatietype/OVERHEIDop.gebiedsmarkering">Punt</meta:user-defined>
    <meta:user-defined meta:name="DC.title">Besluit op aanvraag: Evenementenvergunning Jaarmarkt Genderdal 2024, Schubertlaan 1 5653EA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04</meta:user-defined>
    <meta:user-defined meta:name="OVERHEIDop.GmbID/DC.identifier">gmb-2024-248904</meta:user-defined>
    <meta:user-defined meta:name="OVERHEIDop.versieInformatie"/>
  </office:meta>
</office:document-meta>
</file>