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4-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Peuteropvang en Voor- en vroegschoolse educatie, gemeente Waadhoeke 2022</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b e s l u i t :</text:p>
            <text:p text:style-name="al"/>
            <text:p text:style-name="al">vast te stellen het <text:span text:style-name="nadrukvet">Besluit tot wijziging van de Subsidieregeling Peuteropvang en Voor- en vroegschoolse educatie, gemeente </text:span><text:span text:style-name="nadrukvet">Waadhoeke</text:span><text:span text:style-name="nadrukvet">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Subsidieregeling Peuteropvang en Voor- en vroegschoolse educatie, gemeente Waadhoeke 2022</text:p>
            <text:p text:style-name="al">De Subsidieregeling Peuteropvang en Voor- en vroegschoolse educatie, gemeente Waadhoeke 2022 wordt als volgt gewijzigd:</text:p>
            <text:p text:style-name="al"/>
            <text:list text:style-name="id1-3-2-2-1-4">
              <text:list-item text:style-override="id1-3-2-2-1-4-1">
                <text:number>1.</text:number>
                <text:p text:style-name="al">in de aanhef wordt: gelet op de artikelen 165, 166 en 167 van de Wet op het primair onderwijs en het Besluit basisvoorwaarden kwaliteit voorschoolse educatie</text:p>
                <text:p text:style-name="al">gewijzigd in:</text:p>
                <text:p text:style-name="al">gelet op de artikelen 158, 159 en 160 (voorheen 165, 166 en 167) van de Wet op het primair onderwijs en het Besluit basisvoorwaarden kwaliteit voorschoolse educatie.</text:p>
              </text:list-item>
              <text:list-item text:style-override="id1-3-2-2-1-4-2">
                <text:number>2.</text:number>
                <text:p text:style-name="al">in de aanhef wordt: gelet op het gemeentelijk onderwijsachterstandenbeleid, opgenomen in de Notitie gemeentelijk Onderwijs-achterstandenbeleid 2019-2022, gemeente Waadhoeke, door de Raad vastgesteld op 27 juni 2019</text:p>
                <text:p text:style-name="al">gewijzigd in:</text:p>
                <text:p text:style-name="al">gelet op het gemeentelijk onderwijsachterstandenbeleid, opgenomen in de Notitie gemeentelijk Onderwijsachterstandenbeleid 2023-2026, gemeente Waadhoeke, door de Raad vastgesteld op 30 november 2023, als actualisatie van het Onderwijsachterstandenbeleid 2019-2022.</text:p>
              </text:list-item>
              <text:list-item text:style-override="id1-3-2-2-1-4-3">
                <text:number>3.</text:number>
                <text:p text:style-name="al">Aan artikel 2 (Reikwijdte subsidie voor Peuteropvang en VVE) wordt na onderdeel c een nieuw onderdeel d toegevoegd:</text:p>
                <text:list text:style-name="id1-3-2-2-1-4-3-3">
                  <text:list-item text:style-override="id1-3-2-2-1-4-3-3-1">
                    <text:number>d.</text:number>
                    <text:p text:style-name="al">aanvullend op het behalen van VVE-doelstellingen en het VVE-beleid kunnen de Bibliotheek Noord Fryslân, de Jeugdgezondheidszorg van GGD Fryslân en eventuele andere organisaties subsidie aanvragen voor VVE-activiteiten.</text:p>
                  </text:list-item>
                </text:list>
              </text:list-item>
              <text:list-item text:style-override="id1-3-2-2-1-4-4">
                <text:number>4.</text:number>
                <text:p text:style-name="al">de huidige artikelen 11 tot en met 15 worden vernummerd tot artikelen 13 tot en met 17.</text:p>
              </text:list-item>
              <text:list-item text:style-override="id1-3-2-2-1-4-5">
                <text:number>5.</text:number>
                <text:p text:style-name="al">Na artikel 10 wordt een nieuw artikel 11 (Aanvullende subsidie ter versterking van de VVE-doelstellingen) en een nieuw artikel 12 (Voorschoolse educatie voor asielpeuters) toegevoegd:</text:p>
                <text:p text:style-name="al">
                <text:span text:style-name="nadrukvet">Artikel 11 Aanvullende subsidie ter versterking van de VVE-doelstellingen</text:span>
              </text:p>
                <text:list text:style-name="id1-3-2-2-1-4-5-4">
                  <text:list-item text:style-override="id1-3-2-2-1-4-5-4-1">
                    <text:number>1.</text:number>
                    <text:p text:style-name="al">Per jaar kunnen organisaties voor kinderopvang en andere organisaties, zoals de Bibliotheek Noord Fryslân en de Jeugdgezondheidszorg van GGD Fryslân, subsidie aanvragen ter aanvulling en versterking van de VVE-doelstellingen. Hieronder vallen de volgende activiteiten: </text:p>
                    <text:list text:style-name="id1-3-2-2-1-4-5-4-1-3">
                      <text:list-item text:style-override="id1-3-2-2-1-4-5-4-1-3-1">
                        <text:number>a.</text:number>
                        <text:p text:style-name="al">Organisaties voor kinderopvang kunnen subsidie aanvragen voor het organiseren van peutervakantieweken VVE en andere activiteiten gedurende vakanties, aanvullend op het aanbod VVE gedurende 40 weken per jaar, voor continuïteit van de opvang en de taalactiviteiten passend bij het VVE-programma. De subsidie is gericht op de inzet en uren van de pedagogisch medewerkers, coaching VVE en het gebruik van materialen voor het organiseren van de activiteiten. De subsidie past bij artikel 10 voor het stimuleren van een taalrijke omgeving voor peuters in de kinderopvang en de omgeving thuis, het verbeteren van de taalontwikkeling voor een goede start op de basisschool en het bevorderen van ouderbetrokkenheid. Ouders hoeven geen ouderbijdrage te betalen. Het gaat om doelgroepkinderen VVE met aanvulling van kwetsbare kinderen van het Buitenhuisplan.</text:p>
                      </text:list-item>
                      <text:list-item text:style-override="id1-3-2-2-1-4-5-4-1-3-2">
                        <text:number>b.</text:number>
                        <text:p text:style-name="al">Organisaties voor kinderopvang kunnen subsidie aanvragen voor ondersteuning in groepen waar er meer dan 50% doelgroepkinderen deelnemen. Er kan subsidie worden verleend voor een extra pedagogisch medewerker, extra uren coaching VVE, NT2-scholing en deskundigheidsbevordering. In sommige situaties kan dit in samenwerking met kleutergroepen van een basisschool. Voorwaarde is dat er overleg omtrent de NT2 scholing- en deskundigheidsbevordering is met andere kinderopvangorganisaties/ - locaties en kleutergroepen van basisscholen.</text:p>
                      </text:list-item>
                      <text:list-item text:style-override="id1-3-2-2-1-4-5-4-1-3-3">
                        <text:number>c.</text:number>
                        <text:p text:style-name="al">Organisaties voor kinderopvang kunnen in samenwerking met basisscholen subsidie aanvragen voor het versterken van de doorgaande ontwikkelingslijn en het behalen van de resultaatafspraken. </text:p>
                      </text:list-item>
                      <text:list-item text:style-override="id1-3-2-2-1-4-5-4-1-3-4">
                        <text:number>d.</text:number>
                        <text:p text:style-name="al">Bibliotheek Noord Fryslân kan in aansluiting op de artikelen 9 en 10 subsidie aanvragen voor activiteiten voor taalontwikkeling en ouderbetrokkenheid. Dit past bij de samenwerking met organisaties en het uitvoeren van het programma Boekstart met activiteiten van de leesconsulent, Boekstartcoaches op de consultatiebureaus, scholing Boekstart in de kinderopvang, ondersteuning ouders met VVE thuis, taal- en leesontwikkeling 0-6 jaar en het ondersteunen bij meertaligheid.</text:p>
                      </text:list-item>
                      <text:list-item text:style-override="id1-3-2-2-1-4-5-4-1-3-5">
                        <text:number>e.</text:number>
                        <text:p text:style-name="al">De Jeugdgezondheidszorg van GGD Fryslân kan subsidie aanvragen voor:</text:p>
                        <text:list text:style-name="id1-3-2-2-1-4-5-4-1-3-5-3">
                          <text:list-item text:style-override="id1-3-2-2-1-4-5-4-1-3-5-3-1">
                            <text:number>1.</text:number>
                            <text:p text:style-name="al">de toeleiding naar VVE, met huisbezoeken bij de ouders van doelgroepkinderen en overdracht naar de kinderopvang;</text:p>
                          </text:list-item>
                          <text:list-item text:style-override="id1-3-2-2-1-4-5-4-1-3-5-3-2">
                            <text:number>2.</text:number>
                            <text:p text:style-name="al">activiteiten door de logopedisten voor de taal- en spraakontwikkeling van de doelgroepkinderen;</text:p>
                          </text:list-item>
                          <text:list-item text:style-override="id1-3-2-2-1-4-5-4-1-3-5-3-3">
                            <text:number>3.</text:number>
                            <text:p text:style-name="al">activiteiten voor VVE en preventie. Dit betreft de inzet van uren voor een taal- en opvoedspreekuur door de pedagogen en logopedisten. Voorlichting, themabijeenkomsten en begeleiding en trainingen voor ouders en de afstemming en samenwerking met de kinderopvang en basisscholen en gebiedsteams. Voor met name doelgroepkinderen. Hierbij extra aandacht voor het taalbeleid met ondersteuning ouders bij de taal- en spraakontwikkeling gericht op preventie en het stimuleren van taalvaardigheid, voorlezen en meertalig opvoeden.</text:p>
                          </text:list-item>
                        </text:list>
                      </text:list-item>
                      <text:list-item text:style-override="id1-3-2-2-1-4-5-4-1-3-6">
                        <text:number>f.</text:number>
                        <text:p text:style-name="al">Sport Fryslân kan subsidie aanvragen voor beweegactiviteiten voor de motorische ontwikkeling bij de voorschoolse educatie.</text:p>
                      </text:list-item>
                    </text:list>
                  </text:list-item>
                  <text:list-item text:style-override="id1-3-2-2-1-4-5-4-2">
                    <text:number>2.</text:number>
                    <text:p text:style-name="al">Voor de evaluatie en verantwoording zijn de artikelen 13 tot en met 15 van toepassing. Voor Bibliotheek Noord Fryslân, GGD Fryslân en Sport Fryslân betreffen de verplichtingen van artikel 13 met name de samenwerking, afstemming en het ouderbeleid.</text:p>
                  </text:list-item>
                  <text:list-item text:style-override="id1-3-2-2-1-4-5-4-3">
                    <text:number>3.</text:number>
                    <text:p text:style-name="al">De hoogte van de subsidiebedragen is afhankelijk van de ruimte binnen de jaarlijkse specifieke uitkering onderwijsachterstandenbeleid. </text:p>
                  </text:list-item>
                </text:list>
              </text:list-item>
              <text:list-item text:style-override="id1-3-2-2-1-4-6">
                <text:number/>
                <text:p text:style-name="al">
                <text:span text:style-name="nadrukvet">Artikel 12 Voorschoolse educatie voor asielpeuters</text:span>
              </text:p>
                <text:list text:style-name="id1-3-2-2-1-4-6-3">
                  <text:list-item text:style-override="id1-3-2-2-1-4-6-3-1">
                    <text:number>1.</text:number>
                    <text:p text:style-name="al">Voor de voorschoolse educatie voor asielpeuters is er op het AZC terrein kinderopvang Tutti Frutti van Kids First Kindercentra Nederland B.V. Jaarlijks kan deze organisatie voor de openstelling en pedagogische ondersteuning van kinderopvang voor asielpeuters subsidie aanvragen.</text:p>
                  </text:list-item>
                  <text:list-item text:style-override="id1-3-2-2-1-4-6-3-2">
                    <text:number>2.</text:number>
                    <text:p text:style-name="al">Peuters van 2 tot 4 jaar op het AZC worden beschouwd als doelgroepkinderen VVE, die kunnen deelnemen aan een VVE-programma. Doordat deze peuters meestal een korte tijd op het AZC verblijven, kunnen ze vaak niet het volledige VVE-programma volgen van 960 uren gedurende 1,5 jaar. Ze kunnen dan niet meetellen met het totaal aantal peuters, dat het volledige programma VVE heeft gevolgd.</text:p>
                  </text:list-item>
                  <text:list-item text:style-override="id1-3-2-2-1-4-6-3-3">
                    <text:number>3.</text:number>
                    <text:p text:style-name="al">Ouders van asielpeuters hoeven geen ouderbijdrage te betalen.</text:p>
                  </text:list-item>
                  <text:list-item text:style-override="id1-3-2-2-1-4-6-3-4">
                    <text:number>4.</text:number>
                    <text:p text:style-name="al">Voor het aanbod VVE op het AZC is er samenwerking met het COA. De locatie voor kinderopvang is in een gebouw van het COA en valt niet onder de definitie van een kinderdagverblijf, dat geregistreerd is in het LRK, Landelijk Register Kinderopvang. Met GGD Fryslân zijn er wel afspraken voor een jaarlijkse toetsing van de locatie, waarbij sprake is van maatwerk.</text:p>
                  </text:list-item>
                  <text:list-item text:style-override="id1-3-2-2-1-4-6-3-5">
                    <text:number>5.</text:number>
                    <text:p text:style-name="al">Voor de uitvoering van het VVE-programma behoort de organisatie voor kinderopvang te voldoen aan de kwaliteitseisen van het Besluit basisvoorwaarden kwaliteit voorschoolse educatie.</text:p>
                  </text:list-item>
                  <text:list-item text:style-override="id1-3-2-2-1-4-6-3-6">
                    <text:number>6.</text:number>
                    <text:p text:style-name="al">Bij het bepalen van de hoogte van subsidie zijn in ieder geval de volgende activiteiten nodig: de inzet van pedagogisch medewerkers, de inzet van coaching VVE en taken van de pedagogisch beleidsmedewerker, de inzet van vrijwilligers, een passend aantal dagdelen, activiteiten voor ouderbetrokkenheid, scholing voor NT2 deskundigheid en uren voor overleg met het COA, GGD, basisschool De Toverbal en andere organisaties, die betrokken zijn bij de toeleiding en begeleiding van asielpeuters. En eveneens het geven van tips en advies aan kinderopvang en basisscholen (kleuters), die veel NT2 kinderen hebben.</text:p>
                  </text:list-item>
                  <text:list-item text:style-override="id1-3-2-2-1-4-6-3-7">
                    <text:number>7.</text:number>
                    <text:p text:style-name="al">Voor de evaluatie en verantwoording zijn de artikelen 13 tot en met 15 van toepassing.</text:p>
                  </text:list-item>
                  <text:list-item text:style-override="id1-3-2-2-1-4-6-3-8">
                    <text:number>8.</text:number>
                    <text:p text:style-name="al">De hoogte van het subsidiebedrag is afhankelijk van de ruimte binnen de jaarlijkse specifieke uitkering onderwijsachterstandenbeleid. </text:p>
                  </text:list-item>
                </text:list>
              </text:list-item>
              <text:list-item text:style-override="id1-3-2-2-1-4-7">
                <text:number>6.</text:number>
                <text:p text:style-name="al">In het nieuwe artikel 13, eerste lid (Verplichtingen voor de evaluatie en verantwoording VVE) wordt de aanhef: </text:p>
                <text:list text:style-name="id1-3-2-2-1-4-7-3">
                  <text:list-item text:style-override="id1-3-2-2-1-4-7-3-1">
                    <text:number>1.</text:number>
                    <text:p text:style-name="al">De ontvanger van VVE subsidie voldoet ten behoeve van de evaluatie VVE voor het doel- en opbrengstgericht werken aan het volgende:</text:p>
                    <text:p text:style-name="al">gewijzigd in:</text:p>
                  </text:list-item>
                  <text:list-item text:style-override="id1-3-2-2-1-4-7-3-2">
                    <text:number>1.</text:number>
                    <text:p text:style-name="al">De organisatie voor kinderopvang, die VVE-subsidie ontvangt, voldoet ten behoeve van de evaluatie VVE voor het doel- en opbrengstgericht werken aan het volgende:</text:p>
                  </text:list-item>
                </text:list>
              </text:list-item>
            </text:list>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1.</text:number>
                <text:p text:style-name="al">Dit besluit treedt in werking op de dag na bekendmaking.</text:p>
              </text:list-item>
              <text:list-item text:style-override="id1-3-2-2-2-3">
                <text:number>2.</text:number>
                <text:p text:style-name="al">Dit besluit kan worden aangehaald als Besluit tot wijziging van de Subsidieregeling Peuteropvang en Voor- en vroegschoolse educatie, gemeente Waadhoeke 2022.</text:p>
              </text:list-item>
            </text:list>
          </text:section>
        </text:section>
        <text:section text:name="regeling-sluiting_id1-3-2-3" text:style-name="regeling-sluiting">
          <text:section text:name="ondertekening_id1-3-2-3-1">
            <text:p><text:span text:style-name="functie">Aldus vastgesteld door het college van burgemeester en wethouders op 28 mei 2024,</text:span></text:p>
          </text:section>
          <text:section text:name="ondertekening_id1-3-2-3-2">
            <text:p><text:span text:style-name="functie"/></text:p>
            <text:p><text:span text:style-name="functie">M.C.M. Waanders, burgemeester </text:span></text:p>
          </text:section>
          <text:section text:name="ondertekening_id1-3-2-3-3">
            <text:p><text:span text:style-name="functie"/></text:p>
            <text:p><text:span text:style-name="functie">J.K. IJ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889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9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9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Onderwijs en wetenschap | Organisatie en beleid</meta:user-defined>
    <meta:user-defined meta:name="DC.source">artikel 158 van de Wet op het primair onderwijs]|[1.0:c:BWBR0003420&amp;artikel=158&amp;g=2024-05-01</meta:user-defined>
    <meta:user-defined meta:name="DC.source">Besluit basisvoorwaarden kwaliteit voorschoolse educatie]|[1.0:c:BWBR0027961&amp;g=2022-01-01</meta:user-defined>
    <meta:user-defined meta:name="DC.source">Wet kinderopvang]|[1.0:c:BWBR0017017&amp;g=2022-01-01</meta:user-defined>
    <meta:user-defined meta:name="DC.source">artikel 159 van de Wet op het primair onderwijs]|[1.0:c:BWBR0003420&amp;artikel=159&amp;g=2024-05-01</meta:user-defined>
    <meta:user-defined meta:name="DC.source">artikel 160 van de Wet op het primair onderwijs]|[1.0:c:BWBR0003420&amp;artikel=160&amp;g=2024-05-01</meta:user-defined>
    <meta:user-defined meta:name="DCTERMS.alternative">Subsidieregeling Peuteropvang en Voor- en vroegschoolse educatie, gemeente Waadhoeke 2022</meta:user-defined>
    <dc:language>nl</dc:language>
    <meta:user-defined meta:name="OVERHEIDop.locatietype/OVERHEIDop.gebiedsmarkering">Gemeente</meta:user-defined>
    <meta:user-defined meta:name="DC.title">Subsidieregeling Peuteropvang en Voor- en vroegschoolse educatie, gemeente Waadhoeke 2022</meta:user-defined>
    <meta:user-defined meta:name="DCTERMS.W3CDTF/DCTERMS.available">2024-06-10</meta:user-defined>
    <meta:user-defined meta:name="DCTERMS.W3CDTF/OVERHEIDop.jaargang">2024</meta:user-defined>
    <meta:user-defined meta:name="OVERHEIDop.publicationIssue">248898</meta:user-defined>
    <meta:user-defined meta:name="OVERHEIDop.betreftRegeling">CVDR671895_2</meta:user-defined>
    <meta:user-defined meta:name="xs:date/OVERHEIDop.startdatum">2024-06-11</meta:user-defined>
    <meta:user-defined meta:name="OVERHEIDop.GmbID/DC.identifier">gmb-2024-248898</meta:user-defined>
    <meta:user-defined meta:name="OVERHEIDop.versieInformatie"/>
  </office:meta>
</office:document-meta>
</file>