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uitbouwen van de garage en het realiseren van een dakterras, Vaartdreef 44 2724GG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besloten om de aanvraag met dossiernummer 2024-064042 voor Omgevingsvergunning op locatie Vaartdreef 44 2724GG Zoetermeer buiten behandeling te stellen.</text:p>
            <text:p text:style-name="common-al">
            <text:span text:style-name="nadrukvet">Inzage</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8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4042</meta:user-defined>
    <meta:user-defined meta:name="DCTERMS.abstract">het uitbouwen van de garage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voor het uitbouwen van de garage en het realiseren van een dakterras, Vaartdreef 44 2724GG Zoetermeer</meta:user-defined>
    <meta:user-defined meta:name="DCTERMS.W3CDTF/DCTERMS.available">2024-06-07</meta:user-defined>
    <meta:user-defined meta:name="DCTERMS.W3CDTF/OVERHEIDop.jaargang">2024</meta:user-defined>
    <meta:user-defined meta:name="OVERHEIDop.publicationIssue">248891</meta:user-defined>
    <meta:user-defined meta:name="OVERHEIDop.GmbID/DC.identifier">gmb-2024-248891</meta:user-defined>
    <meta:user-defined meta:name="OVERHEIDop.versieInformatie"/>
  </office:meta>
</office:document-meta>
</file>