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an Wansinkstraat 41 7415PB Deventer, [DPV00B02970] Diepenveen B 2970, Kavel 274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14</text:p>
            <text:p text:style-name="common-al">
            <text:span text:style-name="nadrukvet">Verzenddatum besluit:</text:span> 05-06-2024</text:p>
            <text:p text:style-name="common-al">
            <text:span text:style-name="nadrukvet">Locatie:</text:span> Jan Wansinkstraat 41 7415PB Deventer, [DPV00B02970] Diepenveen B 2970, Kavel 274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8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1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an Wansinkstraat 41 7415PB Deventer, [DPV00B02970] Diepenveen B 2970, Kavel 274 Steenbrugge, Devent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86</meta:user-defined>
    <meta:user-defined meta:name="OVERHEIDop.GmbID/DC.identifier">gmb-2024-248886</meta:user-defined>
    <meta:user-defined meta:name="OVERHEIDop.versieInformatie"/>
  </office:meta>
</office:document-meta>
</file>