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gezette bouwplaats en container, Ste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afgezette bouwplaats en container</text:p>
            <text:p text:style-name="common-al">Locatie: Steenstraat 62 </text:p>
            <text:p text:style-name="common-al">Datum: 19 juni 2024 tot en met 26 juli 2024</text:p>
            <text:p text:style-name="common-al">Dossiernummer: 421273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87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gezette bouwplaats en container, Steenstraat 62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78</meta:user-defined>
    <meta:user-defined meta:name="OVERHEIDop.GmbID/DC.identifier">gmb-2024-248878</meta:user-defined>
    <meta:user-defined meta:name="OVERHEIDop.versieInformatie"/>
  </office:meta>
</office:document-meta>
</file>