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0ab8806-10ee-4c79-b5d9-6aac6c102d51.png" manifest:media-type="image/x-eps"/>
  <manifest:file-entry manifest:full-path="Pictures/Afbeelding2id030447d-1a9b-4acd-85c3-9010d014fb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Pepermun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7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text:span><text:span text:style-name="nadrukvet"><text:span text:style-name="nadrukvet">2024</text:span></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arkwijk-zuid</text:span>
          </text:p>
            <text:p text:style-name="common-al"/>
            <text:p text:style-name="common-al">
            <text:span text:style-name="nadrukvet">Pepermuntstraat</text:span> (ter hoogte van zijgevel Rozemarijnsingel huisnummer 19; wegvak: tussen Rozemarijnsingel en Tweede Oosterpark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20ab8806-10ee-4c79-b5d9-6aac6c102d51.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63.5mm" svg:height="85.39999999999999mm"><draw:image xlink:href="Pictures/Afbeelding2id030447d-1a9b-4acd-85c3-9010d014fbac.png" xlink:type="simple"/></draw:frame></text:p>
            </text:section></draw:text-box></draw:frame>
          </text:p>
            <text:p text:style-name="common-al">Afbeelding locatie en kadastrale kaart</text:p>
            <text:p text:style-name="common-al"/>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87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7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7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epermuntstraat ter hoogte van zijgevel Rozemarijnsingel huisnumme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775</meta:user-defined>
    <meta:user-defined meta:name="OVERHEIDop.verkeersbordcode">E8c</meta:user-defined>
    <dc:language>nl</dc:language>
    <meta:user-defined meta:name="OVERHEIDop.locatietype/OVERHEIDop.gebiedsmarkering">Punt</meta:user-defined>
    <meta:user-defined meta:name="DC.title">2024-06-04 Pepermuntstraat, Leidsche Rijn,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876</meta:user-defined>
    <meta:user-defined meta:name="OVERHEIDop.GmbID/DC.identifier">gmb-2024-248876</meta:user-defined>
    <meta:user-defined meta:name="OVERHEIDop.versieInformatie"/>
  </office:meta>
</office:document-meta>
</file>