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balkon aan de achterzijde van het woonhuis, Bachlaan 92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37</text:p>
            <text:p text:style-name="common-al">Omschrijving: het realiseren van een balkon aan de achterzijde van het woonhuis</text:p>
            <text:p text:style-name="common-al">Adres: Bachlaan 92 te Doorwerth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30-05-2024</text:p>
            <text:p text:style-name="common-al">Datum verzending: 30-05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887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balkon aan de achterzijde van het woonhuis, Bachlaan 92 te Doorwerth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72</meta:user-defined>
    <meta:user-defined meta:name="OVERHEIDop.GmbID/DC.identifier">gmb-2024-248872</meta:user-defined>
    <meta:user-defined meta:name="OVERHEIDop.versieInformatie"/>
  </office:meta>
</office:document-meta>
</file>