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oldijk/ Westerdijkshor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anuari 2024 een aanvraag ontvangen voor het kappen van 52 bomen op de locatie Woldijk/ Westerdijkshorn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88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63</meta:user-defined>
    <meta:user-defined meta:name="DCTERMS.abstract">het kappen van 52 bomen, Woldijk/ Westerdijkshorn in Bedum (10 januari 2024)</meta:user-defined>
    <dc:language>nl</dc:language>
    <meta:user-defined meta:name="OVERHEIDop.locatietype/OVERHEIDop.gebiedsmarkering">Vlak</meta:user-defined>
    <meta:user-defined meta:name="DC.title">Ontvangst aanvraag omgevingsvergunning, Woldijk/ Westerdijkshorn in Bedu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87</meta:user-defined>
    <meta:user-defined meta:name="OVERHEIDop.GmbID/DC.identifier">gmb-2024-24887</meta:user-defined>
    <meta:user-defined meta:name="OVERHEIDop.versieInformatie"/>
  </office:meta>
</office:document-meta>
</file>