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nhof 1 2011TR Haarlem, 0392-2023-0133946, het realiseren van een verdiept podium in de vorm van bestrating voor de vredestempel in de “Prinsentuin”, verzonden 05-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8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3946</meta:user-defined>
    <meta:user-defined meta:name="DCTERMS.abstract">het realiseren van een verdiept podium in de vorm van bestrating voor de vredestempel in de “Prinsentui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Prinsenhof 1 2011TR Haarlem, 0392-2023-0133946, het realiseren van een verdiept podium in de vorm van bestrating voor de vredestempel in de “Prinsentuin”, verzonden 05-06-2024</meta:user-defined>
    <meta:user-defined meta:name="DCTERMS.W3CDTF/DCTERMS.available">2024-06-07</meta:user-defined>
    <meta:user-defined meta:name="DCTERMS.W3CDTF/OVERHEIDop.jaargang">2024</meta:user-defined>
    <meta:user-defined meta:name="OVERHEIDop.publicationIssue">248861</meta:user-defined>
    <meta:user-defined meta:name="OVERHEIDop.GmbID/DC.identifier">gmb-2024-248861</meta:user-defined>
    <meta:user-defined meta:name="OVERHEIDop.versieInformatie"/>
  </office:meta>
</office:document-meta>
</file>