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text:p>
            <text:p text:style-name="common-al"/>
            <text:p text:style-name="common-al"> - Milieu</text:p>
            <text:p text:style-name="common-al"> - Afwijken bestemmingsplan </text:p>
            <text:p text:style-name="common-al"/>
            <text:p text:style-name="common-al">De aangevraagde vergunning betreft de locatie Dongenseweg 200 te Tilburg en wordt verleend voor het veranderen van de inrichting. De volgende wijziging wordt aangevraagd:</text:p>
            <text:p text:style-name="common-al"> - het opslaan van motorfietsen met elektrische motoren </text:p>
            <text:p text:style-name="common-al">De procedure is geregistreerd onder zaaknummer Z-HZ_WABO-2023-02267. </text:p>
            <text:p text:style-name="common-al"/>
            <text:p text:style-name="common-al">De aanvraag, de ontwerpbeschikking en de bijbehorende stukken liggen met ingang van 10 juni 2024 gedurende zes weken ter inzage. De stukken kunnen worden ingezien op www.officielebekendmakingen.nl, de link ‘bekijk documenten’. </text:p>
            <text:p text:style-name="common-al"/>
            <text:p text:style-name="common-al">Zienswijzen </text:p>
            <text:p text:style-name="last-al">Tijdens de periode van terinzagelegging kan eenieder - bij voorkeur schriftelijk - zienswijzen over de ontwerpbeschikking naar voren brengen. De zienswijzen kunnen worden gericht aan het college van burgemeester en wethouders van Tilburg, t.a.v. afd. Dienstverlening, cluster Vergunningen, postbus 90155, 5000 LH te Tilburg. In deze periode kunnen ook zienswijzen mondeling worden ingebracht. Hiervoor kunt u telefonisch een afspraak maken met de heer Jan van Aaken op telefoonnummer 013-542 81 62 (maandag t/m vrijdag tussen 9.00 en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885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5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5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chikking Wet algemene bepalingen omgevingsrecht Uitgebreide voorbereidingsprocedure</meta:user-defined>
    <meta:user-defined meta:name="OVERHEIDop.datumEindeReactietermijn">2024-07-22</meta:user-defined>
    <meta:user-defined meta:name="OVERHEIDop.TilID/OVERHEIDop.terinzageleggingOP">til-2024-17422</meta:user-defined>
    <meta:user-defined meta:name="DCTERMS.W3CDTF/DCTERMS.available">2024-06-10</meta:user-defined>
    <meta:user-defined meta:name="DCTERMS.W3CDTF/OVERHEIDop.jaargang">2024</meta:user-defined>
    <meta:user-defined meta:name="OVERHEIDop.publicationIssue">248858</meta:user-defined>
    <meta:user-defined meta:name="OVERHEIDop.GmbID/DC.identifier">gmb-2024-248858</meta:user-defined>
    <meta:user-defined meta:name="OVERHEIDop.versieInformatie"/>
  </office:meta>
</office:document-meta>
</file>