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amenstelling gemeentelijk stembureau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Op 4 juni 2024 heeft het college van burgemeester en wethouders van de gemeente Wierden besloten om de volgende personen te benoemen voor het gemeentelijk stembureau voor de verkiezingen voor leden voor het Europees Parlement van 6 juni 2024:</text:p>
            <text:p text:style-name="al"/>
            <text:p text:style-name="al">- Rina Brink (voorzitter)</text:p>
            <text:p text:style-name="al">- Germa Brink (plaatsvervangend voorzitter)</text:p>
            <text:p text:style-name="al">- Romy Wesselink (lid)</text:p>
            <text:p text:style-name="al">- Birsen Aydin (lid)</text:p>
            <text:p text:style-name="al">- Sylvia ter Harmsel (lid)</text:p>
            <text:p text:style-name="al">- Antonina Ronhaar (lid)</text:p>
            <text:p text:style-name="al">- Karin ten Brinke (lid)</text:p>
            <text:p text:style-name="al">- Quinty Haverkamp (lid)</text:p>
            <text:p text:style-name="al">- Idil Kaya (lid)</text:p>
            <text:p text:style-name="al">- Esther Heskamp (lid)</text:p>
            <text:p text:style-name="al">- Marjolein Stevens-Welleweerd (lid)</text:p>
            <text:p text:style-name="al">- Willemien Hamhuis (lid)</text:p>
            <text:p text:style-name="al"/>
            <text:p text:style-name="al"/>
          </text:section>
        </text:section>
        <text:section text:name="regeling-sluiting_id1-3-2-3" text:style-name="regeling-sluiting">
          <text:section text:name="ondertekening_id1-3-2-3-1">
            <text:p><text:span text:style-name="functie">Wierden, 05 juni 2024</text:span></text:p>
            <text:p><text:span text:style-name="functie"/></text:p>
            <text:p><text:span text:style-name="functie">Burgemeester en wethouders van de gemeente Wierden,                                                                    de secretaris,             de burgemeester,</text:span></text:p>
            <text:p><text:span text:style-name="functie"/></text:p>
            <text:p><text:span text:style-name="functie">Marcel Klos               Doret Tigchelaa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48855</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855</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855</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6/xml/MC-DRP-OverigeBvAS-Web-CB.xml</meta:user-defined>
    <meta:user-defined meta:name="OVERHEID.Gemeente/DC.creator">Wierden</meta:user-defined>
    <meta:user-defined meta:name="OVERHEID.Informatietype/DC.type">officiële publicatie</meta:user-defined>
    <meta:user-defined meta:name="OVERHEIDop.Rubriek/DC.type">ander besluit van algemene strekking</meta:user-defined>
    <meta:user-defined meta:name="OVERHEID.Gemeente/DCTERMS.publisher">Wierden</meta:user-defined>
    <meta:user-defined meta:name="OVERHEID.Gemeente/OVERHEID.authority">Wierden</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Gemeente</meta:user-defined>
    <meta:user-defined meta:name="DC.title">Samenstelling gemeentelijk stembureau</meta:user-defined>
    <meta:user-defined meta:name="DCTERMS.W3CDTF/DCTERMS.available">2024-06-07</meta:user-defined>
    <meta:user-defined meta:name="DCTERMS.W3CDTF/OVERHEIDop.jaargang">2024</meta:user-defined>
    <meta:user-defined meta:name="OVERHEIDop.publicationIssue">248855</meta:user-defined>
    <meta:user-defined meta:name="OVERHEIDop.GmbID/DC.identifier">gmb-2024-248855</meta:user-defined>
    <meta:user-defined meta:name="OVERHEIDop.versieInformatie"/>
  </office:meta>
</office:document-meta>
</file>