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met 2 deuren aan de Braksân 16, 8939 EE Leeuwarden (OV-2024-0032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ozijn met 2 deuren aan de Braksân 16, 8939 EE Leeuwarden. Bij ons geregistreerd onder kenmerk: OV-2024-0032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4. De gemeente Leeuwarden neemt daarover waarschijnlijk voor 2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3c654b2-c2eb-48e5-895f-cf3cbde93c7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8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78</meta:user-defined>
    <dc:language>nl</dc:language>
    <meta:user-defined meta:name="OVERHEIDop.locatietype/OVERHEIDop.gebiedsmarkering">Vlak</meta:user-defined>
    <meta:user-defined meta:name="DC.title">Aanvraag omgevingsvergunning voor het plaatsen van een kozijn met 2 deuren aan de Braksân 16, 8939 EE Leeuwarden (OV-2024-003278)</meta:user-defined>
    <meta:user-defined meta:name="DCTERMS.W3CDTF/DCTERMS.available">2024-06-07</meta:user-defined>
    <meta:user-defined meta:name="DCTERMS.W3CDTF/OVERHEIDop.jaargang">2024</meta:user-defined>
    <meta:user-defined meta:name="OVERHEIDop.publicationIssue">248854</meta:user-defined>
    <meta:user-defined meta:name="OVERHEIDop.GmbID/DC.identifier">gmb-2024-248854</meta:user-defined>
    <meta:user-defined meta:name="OVERHEIDop.versieInformatie"/>
  </office:meta>
</office:document-meta>
</file>