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Stroekeld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ontwerpbesluit genomen op de aanvraag met zaaknummer Z2024-00000243 voor de wijziging van het gebruik van kantoor-kinderopvang op de locatie De Stroekeld 2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zijn digitaal te bekijken via deze <text:a xlink:href="http://jeleefomgeving.nl/inzien/001584169/07f551b4-2263-11ef-a33b-00505601200c" xlink:type="simple">link</text:a>. U kunt tot en met <text:span text:style-name="nadrukvet">24 juli 2024</text:span> mondeling of schriftelijk reageren op het ontwerpbesluit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885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3</meta:user-defined>
    <meta:user-defined meta:name="DCTERMS.abstract">De Stroekeld 2 in Rijssen, wijziging gebruik kantoor-kinderopvang</meta:user-defined>
    <dc:language>nl</dc:language>
    <meta:user-defined meta:name="OVERHEIDop.locatietype/OVERHEIDop.gebiedsmarkering">Punt</meta:user-defined>
    <meta:user-defined meta:name="DC.title">Kennisgeving ontwerpbesluit op aanvraag omgevingsvergunning De Stroekeld 2 in Rijssen</meta:user-defined>
    <meta:user-defined meta:name="OVERHEIDop.datumEindeReactietermijn">2024-07-24</meta:user-defined>
    <meta:user-defined meta:name="OVERHEIDop.terinzageleggingBG">https://jeleefomgeving.nl/inzien/001584169/07f551b4-2263-11ef-a33b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853</meta:user-defined>
    <meta:user-defined meta:name="OVERHEIDop.GmbID/DC.identifier">gmb-2024-248853</meta:user-defined>
    <meta:user-defined meta:name="OVERHEIDop.versieInformatie"/>
  </office:meta>
</office:document-meta>
</file>