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Beeklaan 27, 3951 EV Maarn , kroonreductie van een acacia (RX2024-00001232,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Beeklaan 27, 3951 EV Maarn , kroonreductie van een acacia (RX2024-00001232, 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84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32</meta:user-defined>
    <meta:user-defined meta:name="DCTERMS.abstract">ter hoogte van Beeklaan 27, 3951 EV Maarn , kroonreductie van een acacia (RX2024-00001232, 5 jun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er hoogte van Beeklaan 27, 3951 EV Maarn , kroonreductie van een acacia (RX2024-00001232, 5 juni 2024)</meta:user-defined>
    <meta:user-defined meta:name="DCTERMS.W3CDTF/DCTERMS.available">2024-06-07</meta:user-defined>
    <meta:user-defined meta:name="DCTERMS.W3CDTF/OVERHEIDop.jaargang">2024</meta:user-defined>
    <meta:user-defined meta:name="OVERHEIDop.publicationIssue">248849</meta:user-defined>
    <meta:user-defined meta:name="OVERHEIDop.GmbID/DC.identifier">gmb-2024-248849</meta:user-defined>
    <meta:user-defined meta:name="OVERHEIDop.versieInformatie"/>
  </office:meta>
</office:document-meta>
</file>