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juni 2024</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Burendag 28/9/2024 op locatie Sweelinckstraat 16, 5102XG Dongen . De aanvraag is geregistreerd onder zaaknummer Z2024-00000764. De aanvraag betreft de volgende activiteiten:</text:p>
            <text:p text:style-name="common-al">- Burendag 28/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8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4</meta:user-defined>
    <meta:user-defined meta:name="DCTERMS.abstract">Sweelinckstraat 16, 5102XG Dongen</meta:user-defined>
    <dc:language>nl</dc:language>
    <meta:user-defined meta:name="OVERHEIDop.locatietype/OVERHEIDop.gebiedsmarkering">Punt</meta:user-defined>
    <meta:user-defined meta:name="DC.title">Ontvangst aanvraag beschikking behandelen niet WABO : 5 juni 2024</meta:user-defined>
    <meta:user-defined meta:name="DCTERMS.W3CDTF/DCTERMS.available">2024-06-07</meta:user-defined>
    <meta:user-defined meta:name="DCTERMS.W3CDTF/OVERHEIDop.jaargang">2024</meta:user-defined>
    <meta:user-defined meta:name="OVERHEIDop.publicationIssue">248843</meta:user-defined>
    <meta:user-defined meta:name="OVERHEIDop.GmbID/DC.identifier">gmb-2024-248843</meta:user-defined>
    <meta:user-defined meta:name="OVERHEIDop.versieInformatie"/>
  </office:meta>
</office:document-meta>
</file>