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loer vlinderen op 14 juni, 23 juli en 5 september 2024, Van der Hooplaan 239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4 een besluit genomen op de aanvraag. De vergunning is aangevraagd voor vloer vlinderen op 14 juni, 23 juli en 5 september 2024 op locatie Van der Hooplaan 239, 1185L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1808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9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8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08</meta:user-defined>
    <meta:user-defined meta:name="DCTERMS.abstract">Betreft:  besluit op locatie Van der Hooplaan 239, 1185LN Amstelveen</meta:user-defined>
    <dc:language>nl</dc:language>
    <meta:user-defined meta:name="OVERHEIDop.locatietype/OVERHEIDop.gebiedsmarkering">Punt</meta:user-defined>
    <meta:user-defined meta:name="DC.title">Aanvraag vergunning toegekend voor vloer vlinderen op 14 juni, 23 juli en 5 september 2024, Van der Hooplaan 239, 1185LN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40</meta:user-defined>
    <meta:user-defined meta:name="OVERHEIDop.GmbID/DC.identifier">gmb-2024-248840</meta:user-defined>
    <meta:user-defined meta:name="OVERHEIDop.versieInformatie"/>
  </office:meta>
</office:document-meta>
</file>