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euvenlaan 3-5-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Beuvenlaan 3-5-7 te Someren</text:span> inzake het Verbouwen Huize Witven </text:p>
            <text:p text:style-name="common-al">op grond van artikel 4:5 Awb buiten behandeling wordt gelaten (verzenddatum: 14 me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8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843</meta:user-defined>
    <meta:user-defined meta:name="DCTERMS.abstract">Verbouwen Huize Witven Beuvenlaan 3 5 7 Buiten behandeling gela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uiten behandeling laten aanvraag omgevingsvergunning Beuvenlaan 3-5-7 te Someren</meta:user-defined>
    <meta:user-defined meta:name="DCTERMS.W3CDTF/DCTERMS.available">2024-06-07</meta:user-defined>
    <meta:user-defined meta:name="DCTERMS.W3CDTF/OVERHEIDop.jaargang">2024</meta:user-defined>
    <meta:user-defined meta:name="OVERHEIDop.publicationIssue">248836</meta:user-defined>
    <meta:user-defined meta:name="OVERHEIDop.GmbID/DC.identifier">gmb-2024-248836</meta:user-defined>
    <meta:user-defined meta:name="OVERHEIDop.versieInformatie"/>
  </office:meta>
</office:document-meta>
</file>