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inrichten tijdelijke bouwplaats (kenmerk 1102169) Koningin Julianalaan ter hoogte van nummer 269-339 Voorburg Rendon Arkel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p 6 juni augustus 2024 is aan Rendon Arkel B.V. vergunning verleend voor het tijdelijk inrichten van een bouwplaats ten behoeve van de uit te voeren werkzaamheden vervangen van de balkons van 6 juni tot 30 novembre 2024 of zoveel korter als mogelijk is.</text:p>
            <text:p text:style-name="common-al">
            <text:span text:style-name="nadrukvet">Datum bekendmaking besluit: </text:span>6 juni 2024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/><text:a xlink:href="mailto:info-leefomgeving@lv.nl" xlink:type="simple">info-leefomgeving@lv.nl </text:a>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48834</text:span><text:line-break/><text:date style:data-style-name="dag" text:fixed="true" text:date-value="2024-06-07"/><text:line-break/><text:date style:data-style-name="jaar" text:fixed="true" text:date-value="2024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8834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8834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2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echt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inrichten tijdelijke bouwplaats (kenmerk 1102169) Koningin Julianalaan ter hoogte van nummer 269-339 Voorburg Rendon Arkel B.V.</meta:user-defined>
    <meta:user-defined meta:name="DCTERMS.W3CDTF/DCTERMS.available">2024-06-07</meta:user-defined>
    <meta:user-defined meta:name="DCTERMS.W3CDTF/OVERHEIDop.jaargang">2024</meta:user-defined>
    <meta:user-defined meta:name="OVERHEIDop.publicationIssue">248834</meta:user-defined>
    <meta:user-defined meta:name="OVERHEIDop.GmbID/DC.identifier">gmb-2024-248834</meta:user-defined>
    <meta:user-defined meta:name="OVERHEIDop.versieInformatie"/>
  </office:meta>
</office:document-meta>
</file>