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aliseren van 20 sociale huur nieuwbouwwoningen - Botermaker 40-58 (even), Melkrijder 35-53 (oneven)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Botermaker 40-58 (even), Melkrijder 35-53 (oneven) in Roden: het realiseren van 20 sociale huur nieuwbouwwoningen, 05 juni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883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3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3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020</meta:user-defined>
    <meta:user-defined meta:name="DCTERMS.abstract">Gemeente Noordenveld - omgevingsvergunning - Botermaker 40-58 (even), Melkrijder 35-53 (oneven) in Roden</meta:user-defined>
    <dc:language>nl</dc:language>
    <meta:user-defined meta:name="OVERHEIDop.locatietype/OVERHEIDop.gebiedsmarkering">Punt</meta:user-defined>
    <meta:user-defined meta:name="DC.title">Gemeente Noordenveld - omgevingsvergunning - het realiseren van 20 sociale huur nieuwbouwwoningen - Botermaker 40-58 (even), Melkrijder 35-53 (oneven) in Rod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833</meta:user-defined>
    <meta:user-defined meta:name="OVERHEIDop.GmbID/DC.identifier">gmb-2024-248833</meta:user-defined>
    <meta:user-defined meta:name="OVERHEIDop.versieInformatie"/>
  </office:meta>
</office:document-meta>
</file>