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wiskeweg 190, 1503 AE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428 - Technische bouwactiviteit - het bouwen van een dakopbouw op de woning - op de locatie Twiskeweg 190, 1503 AE Zaandam</text:p>
            <text:p text:style-name="common-al">Besluit verzonden: 05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83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3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3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28</meta:user-defined>
    <dc:language>nl</dc:language>
    <meta:user-defined meta:name="OVERHEIDop.locatietype/OVERHEIDop.gebiedsmarkering">Punt</meta:user-defined>
    <meta:user-defined meta:name="DC.title">Verleende omgevingsvergunning - Twiskeweg 190, 1503 AE Zaandam - Technische bouwactiviteit - het bouwen van een dakopbouw op de wo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32</meta:user-defined>
    <meta:user-defined meta:name="OVERHEIDop.GmbID/DC.identifier">gmb-2024-248832</meta:user-defined>
    <meta:user-defined meta:name="OVERHEIDop.versieInformatie"/>
  </office:meta>
</office:document-meta>
</file>