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1cd2638-6b10-4838-b68f-011f1dca1e5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Steenselse boss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Geslotenverklaring voor motorvoertuigen op bospaden Steenselse bossen, omgeving Riethovensweg, Stevert, Eindhovenseweg, Nedermolen en Zandstraat gemeente Eersel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</text:p>
            <text:p text:style-name="common-al"/>
            <text:p text:style-name="common-al"/>
            <text:p text:style-name="common-al">
            <text:span text:style-name="nadrukvet">gelet op:</text:span>
          </text:p>
            <text:list text:style-name="id1-3-2-2-1-6">
              <text:list-item text:style-override="id1-3-2-2-1-6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
            <text:span text:style-name="nadrukvet">Overwegende:</text:span>
          </text:p>
            <text:list text:style-name="id1-3-2-2-1-9">
              <text:list-item text:style-override="id1-3-2-2-1-9-1">
                <text:number>•</text:number>
                <text:p text:style-name="al">het verzekeren van de veiligheid in het bos;</text:p>
              </text:list-item>
              <text:list-item text:style-override="id1-3-2-2-1-9-2">
                <text:number>•</text:number>
                <text:p text:style-name="al">beschermen van de natuur;</text:p>
              </text:list-item>
              <text:list-item text:style-override="id1-3-2-2-1-9-3">
                <text:number>•</text:number>
                <text:p text:style-name="al">het in stand houden van het bos en het waarborgen van de bruikbaarheid daarvan;</text:p>
              </text:list-item>
              <text:list-item text:style-override="id1-3-2-2-1-9-4">
                <text:number>•</text:number>
                <text:p text:style-name="al">de wens van Staatsbosbeheer om doorgaand verkeer te weren uit de bossen;</text:p>
              </text:list-item>
              <text:list-item text:style-override="id1-3-2-2-1-9-5">
                <text:number>•</text:number>
                <text:p text:style-name="al">het voorkomen of beperken van door het verkeer veroorzaakte aantasting van het karakter of van de functie van gebieden;</text:p>
              </text:list-item>
              <text:list-item text:style-override="id1-3-2-2-1-9-6">
                <text:number>•</text:number>
                <text:p text:style-name="al">dat de onverharde paden en wegen in de bossen gebruikt worden door crossmotoren, 4Wd-auto’s, quads en soortgelijke gemotoriseerde voertuigen;</text:p>
              </text:list-item>
              <text:list-item text:style-override="id1-3-2-2-1-9-7">
                <text:number>•</text:number>
                <text:p text:style-name="al">dit gebruik leidt tot enerzijds verstoring van de flora en fauna in de bossen en anderzijds zorgt voor gevaarlijke verkeerssituaties voor recreanten;</text:p>
              </text:list-item>
              <text:list-item text:style-override="id1-3-2-2-1-9-8">
                <text:number>•</text:number>
                <text:p text:style-name="al">dat bewoners (en hun bezoekers), terreinbeheerders en -eigenaren na het plaatsen van de verkeersborden toegang blijven behouden tot de natuurgebieden;</text:p>
              </text:list-item>
              <text:list-item text:style-override="id1-3-2-2-1-9-9">
                <text:number>•</text:number>
                <text:p text:style-name="al">dat over dit besluit overleg heeft plaatsgevonden met de Politie;</text:p>
              </text:list-item>
              <text:list-item text:style-override="id1-3-2-2-1-9-10">
                <text:number>•</text:number>
                <text:p text:style-name="al">dat door de vele perceeleigenaren wij niet schriftelijk informeren en dit digitaal doen op onze website.</text:p>
              </text:list-item>
            </text:list>
            <text:p text:style-name="common-al"/>
            <text:p text:style-name="common-al"/>
            <text:p text:style-name="common-al">
            <text:span text:style-name="nadrukvet">BESLUITEN</text:span>
          </text:p>
            <text:p text:style-name="common-al"/>
            <text:list text:style-name="id1-3-2-2-1-14">
              <text:list-item text:style-override="id1-3-2-2-1-14-1">
                <text:number>•</text:number>
                <text:p text:style-name="al">de bospaden van het bos gelegen tussen Eindhovenseweg, Riethovenseweg, Stevert, Nedermolen en Zandstraat gesloten te verklaren voor alle gemotoriseerd verkeer met een uitzondering voor (bezoekers van) bewoners, terreinbeheerders en -eigenaren.</text:p>
              </text:list-item>
              <text:list-item text:style-override="id1-3-2-2-1-14-2">
                <text:number>•</text:number>
                <text:p text:style-name="al">het bospad conform de bij dit besluit behorende tekening aan de Nedermolen gesloten te verklaren voor alle gemotoriseerd verkeer met een uitzondering voor (bezoekers van) bewoners, terreinbeheerders en -eigenaren en snorfietsen.</text:p>
              </text:list-item>
              <text:list-item text:style-override="id1-3-2-2-1-14-3">
                <text:number>•</text:number>
                <text:p text:style-name="al">dit besluit kenbaar te maken aan de weggebruikers door middel van het plaatsen van borden C12zb en C12ze uit bijlage l van het Reglement verkeersregels en verkeerstekens 1990 met onderbord met tekstopschrift “uitgezonderd (bezoekers van) bewoners, terreinbeheerders en -eigenaren” conform de bij dit besluit behorende tekening. </text:p>
              </text:list-item>
              <text:list-item text:style-override="id1-3-2-2-1-14-4">
                <text:number>•</text:number>
                <text:p text:style-name="al">dit besluit kenbaar te maken aan de weggebruikers door middel van het plaatsen van borden C12zb en C12ze uit bijlage l van het Reglement verkeersregels en verkeerstekens 1990 met onderbord met tekstopschrift “uitgezonderd (bezoekers van) bewoners, terreinbeheerders en -eigenaren en snorfietsen” conform de bij dit besluit behorende tekening.</text:p>
              </text:list-item>
            </text:list>
            <text:p text:style-name="common-al"/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102.38490566037736mm"><draw:image xlink:href="Pictures/Afbeelding1if1cd2638-6b10-4838-b68f-011f1dca1e59.png" xlink:type="simple"/></draw:frame></text:p>
            </text:section></draw:text-box></draw:frame>
          </text:p>
            <text:p text:style-name="last-al">Eersel, 17 mei 2024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Namens burgemeester en wethouders van Eersel,</text:span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/ of www.overheid.nl. Bezoek voor de openingstijden en het adres van het gemeentehuis de website https://www.eersel.nl/gemeentehuis. Voor informatie over het bekijken van de documenten of andere vragen kunt u ook bellen. Dit kan via het telefoonnummer 0497-531300. </text:p>
          <text:p text:style-name="bezwaarschrift_al"> Als u bezwaar wilt maken, stellen we voor om ons eerst te bellen. U kunt ook schriftelijk of digitaal bezwaar indienen. Schriftelijk via Postbus 12, 5520 AA Eersel. Digitaal via het elektronisch online formulier “Bezwaar indienen” op onze website. https://www.eersel.nl/bezwaar-maken. Hiervoor heeft u uw DigiD nodi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882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2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2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Eersel - Geslotenverklaring voor motorvoertuigen op bospaden Steenselse bossen - omgeving Riethovenseweg, Stevert, Eindhovenseweg, Nedermolen en Zandstraat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4.13065</meta:user-defined>
    <meta:user-defined meta:name="OVERHEIDop.verkeersbordcode">C12</meta:user-defined>
    <dc:language>nl</dc:language>
    <meta:user-defined meta:name="OVERHEIDop.locatietype/OVERHEIDop.gebiedsmarkering">Lijn</meta:user-defined>
    <meta:user-defined meta:name="DC.title">Verkeersbesluit gemeente Eersel nabij Steenselse bossen</meta:user-defined>
    <meta:user-defined meta:name="OVERHEIDop.datumEindeReactietermijn">2024-07-27</meta:user-defined>
    <meta:user-defined meta:name="OVERHEIDop.TilID/OVERHEIDop.terinzageleggingOP">til-2024-1533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48828</meta:user-defined>
    <meta:user-defined meta:name="OVERHEIDop.GmbID/DC.identifier">gmb-2024-248828</meta:user-defined>
    <meta:user-defined meta:name="OVERHEIDop.versieInformatie"/>
  </office:meta>
</office:document-meta>
</file>