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herstellen en restaureren van de Vlaamse schuur aan Burgstsedreef 15 4822Z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herstellen en restaureren van de Vlaamse schuur aan Burgstsedreef 15 4822Z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1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82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2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2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99</meta:user-defined>
    <meta:user-defined meta:name="DCTERMS.abstract">het herstellen en restaureren van de Vlaamse sch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herstellen en restaureren van de Vlaamse schuur aan Burgstsedreef 15 4822ZA Breda</meta:user-defined>
    <meta:user-defined meta:name="DCTERMS.W3CDTF/DCTERMS.available">2024-06-07</meta:user-defined>
    <meta:user-defined meta:name="DCTERMS.W3CDTF/OVERHEIDop.jaargang">2024</meta:user-defined>
    <meta:user-defined meta:name="OVERHEIDop.publicationIssue">248826</meta:user-defined>
    <meta:user-defined meta:name="OVERHEIDop.GmbID/DC.identifier">gmb-2024-248826</meta:user-defined>
    <meta:user-defined meta:name="OVERHEIDop.versieInformatie"/>
  </office:meta>
</office:document-meta>
</file>